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15 appartementen op de locatie ten hoogte van Duistervoord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3</text:p>
            <text:p text:style-name="common-al">Kenmerk: Z2023-000011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95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ten hoogte van Duistervoordseweg 54</meta:user-defined>
    <dc:language>nl</dc:language>
    <meta:user-defined meta:name="OVERHEIDop.locatietype/OVERHEIDop.gebiedsmarkering">Punt</meta:user-defined>
    <meta:user-defined meta:name="DC.title">Aanvraag omgevingsvergunning voor het nieuw bouwen van 15 appartementen op de locatie ten hoogte van Duistervoordseweg 54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22</meta:user-defined>
    <meta:user-defined meta:name="OVERHEIDop.GmbID/DC.identifier">gmb-2023-209522</meta:user-defined>
    <meta:user-defined meta:name="OVERHEIDop.versieInformatie"/>
  </office:meta>
</office:document-meta>
</file>