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 Koolzaadweg 36 UNI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 Koolzaadweg 36 UNIT Berghem</text:span>
          </text:p>
            <text:p text:style-name="common-al">
            <text:span text:style-name="nadrukvet">Het plaatsen van een  tijdelijke woonunit bij de bouwkavel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7134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1341</meta:user-defined>
    <meta:user-defined meta:name="DCTERMS.abstract">het plaatsen van een  tijdelijke woonunit bij de bouwkavel </meta:user-defined>
    <dc:language>nl</dc:language>
    <meta:user-defined meta:name="OVERHEIDop.locatietype/OVERHEIDop.gebiedsmarkering">Punt</meta:user-defined>
    <meta:user-defined meta:name="DC.title">Beslistermijn verlengd: Berghem,  Koolzaadweg 36 UNIT Berghe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52</meta:user-defined>
    <meta:user-defined meta:name="OVERHEIDop.GmbID/DC.identifier">gmb-2023-20952</meta:user-defined>
    <meta:user-defined meta:name="OVERHEIDop.versieInformatie"/>
  </office:meta>
</office:document-meta>
</file>