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edeweg (voetbalveld)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een aanvraag ontvangen voor het plaatsen van een dam met duiker op de locatie nabij Bredeweg (voetbalveld)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51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dam met duiker, nabij Bredeweg (voetbalveld) in Kantens (9 mei 2023)</meta:user-defined>
    <dc:language>nl</dc:language>
    <meta:user-defined meta:name="OVERHEIDop.locatietype/OVERHEIDop.gebiedsmarkering">Punt</meta:user-defined>
    <meta:user-defined meta:name="DC.title">Ontvangst aanvraag omgevingsvergunning, nabij Bredeweg (voetbalveld) in Kanten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19</meta:user-defined>
    <meta:user-defined meta:name="OVERHEIDop.GmbID/DC.identifier">gmb-2023-209519</meta:user-defined>
    <meta:user-defined meta:name="OVERHEIDop.versieInformatie"/>
  </office:meta>
</office:document-meta>
</file>