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ruising Harsweg/Stobbeweg in Ter Aar (perceel AAR00 A 6853) - het veranderen van een motorbrandstoffenverkooppunt en het plaatsen van een identificatie- 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ing Harsweg/Stobbeweg in Ter Aar (perceel AAR00 A 6853) - zaaknummer Z2023-00000803 - aanvraag omgevingsvergunning voor het veranderen van een motorbrandstoffenverkooppunt en het plaatsen van een identificatie- en prijzenbord - beslistermijn is verlengd met een periode van zes weken - verzonden 1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5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- Kruising Harsweg/Stobbeweg in Ter Aar (perceel AAR00 A 6853) - het veranderen van een motorbrandstoffenverkooppunt en het plaatsen van een identificatie- en prijzenbo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18</meta:user-defined>
    <meta:user-defined meta:name="OVERHEIDop.GmbID/DC.identifier">gmb-2023-209518</meta:user-defined>
    <meta:user-defined meta:name="OVERHEIDop.versieInformatie"/>
  </office:meta>
</office:document-meta>
</file>