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de Open dag van het Vogelasiel op de locatie Burgemeester J. Visserlaan 1 te Naarden</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meerjaren evenementenvergunning verleend op grond van artikel 2:25 van de Algemene Plaatselijke Verordening 2020 (APV) voor de Open dag van het Vogelasiel op de locatie Burgemeester J. Visserlaan 1, 1411BR Naarden. Het evenement vindt jaarlijks plaats van 11.00 uur tot 17.00 uur.</text:p>
            <text:p text:style-name="common-al">(Verzonden 5 mei 2023)</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51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1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meerjaren evenementenvergunning voor de Open dag van het Vogelasiel op de locatie Burgemeester J. Visserlaan 1 te Naarden</meta:user-defined>
    <meta:user-defined meta:name="DCTERMS.W3CDTF/DCTERMS.available">2023-05-12</meta:user-defined>
    <meta:user-defined meta:name="DCTERMS.W3CDTF/OVERHEIDop.jaargang">2023</meta:user-defined>
    <meta:user-defined meta:name="OVERHEIDop.publicationIssue">209515</meta:user-defined>
    <meta:user-defined meta:name="OVERHEIDop.GmbID/DC.identifier">gmb-2023-209515</meta:user-defined>
    <meta:user-defined meta:name="OVERHEIDop.versieInformatie"/>
  </office:meta>
</office:document-meta>
</file>