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03 AE 3522 (IJweg 1255), realiseren tijdelijke in- en uitrit ten behoeve van nieuwbouw van 30 grondgebonden woningen project Zuiderhoeven Oost, 10-05-2023, zaaknummer 7704282, olonummer 779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0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HLM03 AE 3522 (IJweg 1255), realiseren tijdelijke in- en uitrit ten behoeve van nieuwbouw van 30 grondgebonden woningen project Zuiderhoeven Oost, 10-05-2023, zaaknummer 7704282, olonummer 7790913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06</meta:user-defined>
    <meta:user-defined meta:name="OVERHEIDop.GmbID/DC.identifier">gmb-2023-209506</meta:user-defined>
    <meta:user-defined meta:name="OVERHEIDop.versieInformatie"/>
  </office:meta>
</office:document-meta>
</file>