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andweg 91 Wormer, uitbreiden bestaande aanbouw en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8 mei 2023</text:p>
            <text:p text:style-name="common-al">Ons kenmerk:2023over004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950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0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andweg 91 Wormer, uitbreiden bestaande aanbouw en plaatsen dakopbouw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00</meta:user-defined>
    <meta:user-defined meta:name="OVERHEIDop.GmbID/DC.identifier">gmb-2023-209500</meta:user-defined>
    <meta:user-defined meta:name="OVERHEIDop.versieInformatie"/>
  </office:meta>
</office:document-meta>
</file>