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clubgebouw FCC de Heideclub, Westersingel 2A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ingel 2, Noardburgum</text:p>
            <text:p text:style-name="common-al">Olo: 7430597</text:p>
            <text:p text:style-name="common-al">het bouwen van een clubgebouw FCC de Heideclub</text:p>
            <text:p text:style-name="common-al">Datum ontvangst: 10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49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9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9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clubgebouw FCC de Heideclub, Westersingel 2A, Noardburgu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497</meta:user-defined>
    <meta:user-defined meta:name="OVERHEIDop.GmbID/DC.identifier">gmb-2023-209497</meta:user-defined>
    <meta:user-defined meta:name="OVERHEIDop.versieInformatie"/>
  </office:meta>
</office:document-meta>
</file>