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K wielrennen voor vrouwen profs op 23-09-2023, start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K wielrennen voor vrouwen profs op 23-09-2023 met de start op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4-2023. We nemen waarschijnlijk voor 20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</text:span>
          </text:p>
            <text:p text:style-name="common-al">
            <text:span text:style-name="nadrukcur">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last-al">
            <text:span text:style-name="nadrukcur">juiste publicatiedatum is: 02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4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7752</meta:user-defined>
    <dc:language>nl</dc:language>
    <meta:user-defined meta:name="OVERHEIDop.locatietype/OVERHEIDop.gebiedsmarkering">Punt</meta:user-defined>
    <meta:user-defined meta:name="DC.title">Aanvraag Evenementenvergunning, EK wielrennen voor vrouwen profs op 23-09-2023, start Groenmarkt te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96</meta:user-defined>
    <meta:user-defined meta:name="OVERHEIDop.GmbID/DC.identifier">gmb-2023-209496</meta:user-defined>
    <meta:user-defined meta:name="OVERHEIDop.versieInformatie"/>
  </office:meta>
</office:document-meta>
</file>