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ouwen van een bestaand gebouw, Hagenvoorderdijk 4 7433CX Schalkhaar, [DPV00D04390] Diepenveen D 43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039</text:p>
            <text:p text:style-name="common-al">
            <text:span text:style-name="nadrukvet">Ingekomen:</text:span> 09-05-2023</text:p>
            <text:p text:style-name="common-al">
            <text:span text:style-name="nadrukvet">Locatie:</text:span> Hagenvoorderdijk 4 7433CX Schalkhaar, [DPV00D04390] Diepenveen D 4390</text:p>
            <text:p text:style-name="common-al">
            <text:span text:style-name="nadrukvet">Projectomschrijving:</text:span> het uitbouwen van een bestaand 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0949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9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9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039</meta:user-defined>
    <meta:user-defined meta:name="DCTERMS.abstract">het uitbouwen van een bestaand gebouw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uitbouwen van een bestaand gebouw, Hagenvoorderdijk 4 7433CX Schalkhaar, [DPV00D04390] Diepenveen D 4390</meta:user-defined>
    <meta:user-defined meta:name="DCTERMS.W3CDTF/DCTERMS.available">2023-05-12</meta:user-defined>
    <meta:user-defined meta:name="DCTERMS.W3CDTF/OVERHEIDop.jaargang">2023</meta:user-defined>
    <meta:user-defined meta:name="OVERHEIDop.publicationIssue">209495</meta:user-defined>
    <meta:user-defined meta:name="OVERHEIDop.GmbID/DC.identifier">gmb-2023-209495</meta:user-defined>
    <meta:user-defined meta:name="OVERHEIDop.versieInformatie"/>
  </office:meta>
</office:document-meta>
</file>