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olenstraat 43A, 7391A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3</text:p>
            <text:p text:style-name="common-al">Kenmerk: Z2023-000012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949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4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Molenstraat 43A, 7391AA Twello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Molenstraat 43A, 7391AA Twello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493</meta:user-defined>
    <meta:user-defined meta:name="OVERHEIDop.GmbID/DC.identifier">gmb-2023-209493</meta:user-defined>
    <meta:user-defined meta:name="OVERHEIDop.versieInformatie"/>
  </office:meta>
</office:document-meta>
</file>