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plaatsen van parasols met verankering in de grond op het adres Alphenseweg 4d, 5111 NC Baarle-Nassau. Verzenddatum besluit 10-05-2023 (102856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4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60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90</meta:user-defined>
    <meta:user-defined meta:name="OVERHEIDop.GmbID/DC.identifier">gmb-2023-209490</meta:user-defined>
    <meta:user-defined meta:name="OVERHEIDop.versieInformatie"/>
  </office:meta>
</office:document-meta>
</file>