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ntweg 33 3768AV Soest, realiser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05-2023 een besluit genomen op de aanvraag met zaaknummer 545469 voor een omgevingsvergunning voor het realiseren van een erker op locatie Buntweg 33 3768AV Soest. De vergunning is toegekend en verzonden op 10-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48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8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8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5469</meta:user-defined>
    <meta:user-defined meta:name="DCTERMS.abstract">realiseren van een erker</meta:user-defined>
    <dc:language>nl</dc:language>
    <meta:user-defined meta:name="OVERHEIDop.locatietype/OVERHEIDop.gebiedsmarkering">Punt</meta:user-defined>
    <meta:user-defined meta:name="DC.title">Verleende omgevingsvergunning, Buntweg 33 3768AV Soest, realiseren van een erker</meta:user-defined>
    <meta:user-defined meta:name="DCTERMS.W3CDTF/DCTERMS.available">2023-05-12</meta:user-defined>
    <meta:user-defined meta:name="DCTERMS.W3CDTF/OVERHEIDop.jaargang">2023</meta:user-defined>
    <meta:user-defined meta:name="OVERHEIDop.publicationIssue">209487</meta:user-defined>
    <meta:user-defined meta:name="OVERHEIDop.GmbID/DC.identifier">gmb-2023-209487</meta:user-defined>
    <meta:user-defined meta:name="OVERHEIDop.versieInformatie"/>
  </office:meta>
</office:document-meta>
</file>