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sloten feest Bikers Club 08-07-2023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esloten feest Bikers Club 08-07-2023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4-2023. We nemen waarschijnlijk voor 20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</text:span>
          </text:p>
            <text:p text:style-name="common-al">
            <text:span text:style-name="nadrukcur">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last-al">
            <text:span text:style-name="nadrukcur">juiste publicatiedatum is: 02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4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7090</meta:user-defined>
    <dc:language>nl</dc:language>
    <meta:user-defined meta:name="OVERHEIDop.locatietype/OVERHEIDop.gebiedsmarkering">Punt</meta:user-defined>
    <meta:user-defined meta:name="DC.title">Aanvraag Evenementenvergunning, Besloten feest Bikers Club 08-07-2023, Hesselterweg 82, 7942 GM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86</meta:user-defined>
    <meta:user-defined meta:name="OVERHEIDop.GmbID/DC.identifier">gmb-2023-209486</meta:user-defined>
    <meta:user-defined meta:name="OVERHEIDop.versieInformatie"/>
  </office:meta>
</office:document-meta>
</file>