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de Picus-Villa naar 10 wooneenheden, Tongelresestraat 29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11</text:p>
            <text:p text:style-name="common-al">Omschrijving: transformeren van de Picus-Villa naar 10 wooneenheden</text:p>
            <text:p text:style-name="common-al">Adres: Tongelresestraat 29 5613DA Eindhoven</text:p>
            <text:p text:style-name="common-al">Soort aanvraag: Bouwen, Buitenplanse kleine afwijking, Gemeentelijk monument</text:p>
            <text:p text:style-name="common-al">Besluit: Verleend</text:p>
            <text:p text:style-name="common-al">Besluitdatum: 1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4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311</meta:user-defined>
    <meta:user-defined meta:name="DCTERMS.abstract">transformeren van de Picus-Villa naar 10 wooneenheden</meta:user-defined>
    <dc:language>nl</dc:language>
    <meta:user-defined meta:name="OVERHEIDop.locatietype/OVERHEIDop.gebiedsmarkering">Punt</meta:user-defined>
    <meta:user-defined meta:name="DC.title">Besluit op aanvraag reguliere omgevingsvergunning: transformeren van de Picus-Villa naar 10 wooneenheden, Tongelresestraat 29 5613DA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48</meta:user-defined>
    <meta:user-defined meta:name="OVERHEIDop.GmbID/DC.identifier">gmb-2023-20948</meta:user-defined>
    <meta:user-defined meta:name="OVERHEIDop.versieInformatie"/>
  </office:meta>
</office:document-meta>
</file>