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Duintjesveldweg 3, verzoek afwijken bestemmingsplan i.v.m. meerdere plaatsen op tijdelijke camping DGP,  ingekomen 04 mei 2023, ODIJ-Z-23-1234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947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7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7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ingekomen aanvraag  omgevingsvergunning  Duintjesveldweg 3, verzoek afwijken bestemmingsplan i.v.m. meerdere plaatsen op tijdelijke camping DGP,  ingekomen 04 mei 2023, ODIJ-Z-23-123490</meta:user-defined>
    <meta:user-defined meta:name="DCTERMS.W3CDTF/DCTERMS.available">2023-05-17</meta:user-defined>
    <meta:user-defined meta:name="DCTERMS.W3CDTF/OVERHEIDop.jaargang">2023</meta:user-defined>
    <meta:user-defined meta:name="OVERHEIDop.publicationIssue">209475</meta:user-defined>
    <meta:user-defined meta:name="OVERHEIDop.GmbID/DC.identifier">gmb-2023-209475</meta:user-defined>
    <meta:user-defined meta:name="OVERHEIDop.versieInformatie"/>
  </office:meta>
</office:document-meta>
</file>