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Acaciastraat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mei 2023 besloten om de beslistermijn voor de aanvraag met zaaknummer HZ-OMV-2023-0105 op locatie <text:span text:style-name="nadrukvet">Acaciastraat 1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947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7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7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- regulier - beslistermijn verlengd (Acaciastraat 1 te Venray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09473</meta:user-defined>
    <meta:user-defined meta:name="OVERHEIDop.GmbID/DC.identifier">gmb-2023-209473</meta:user-defined>
    <meta:user-defined meta:name="OVERHEIDop.versieInformatie"/>
  </office:meta>
</office:document-meta>
</file>