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uitvoeren van meerwerk voor 34 woningen , Oostergrift 9, 7942 MJ Meppel, Oostergrift 7, 7942 MJ Meppel, Oostergrift 5, 7942 MJ Meppel, Oostergrift 3, 7942 M</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uitvoeren van meerwerk voor 34 woningen  aan de Oostergrift 9, 7942 MJ Meppel, Oostergrift 7, 7942 MJ Meppel, Oostergrift 5, 7942 MJ Meppel, Oostergrift 3, 7942 MJ Meppel, Oostergrift 1, 7942 MJ Meppel, Scheepsjager 1, 7942 MD Meppel, Scheepsjager 2, 7942 MD Meppel, Scheepsjager 3, 7942 MD Meppel, Scheepsjager 4, 7942 MD Meppel, Scheepsjager 5, 7942 MD Meppel, Scheepsjager 6, 7942 MD Meppel, Scheepsjager 7, 7942 MD Meppel, Bakkersturf 1, 7942 MK Meppel, Bakkersturf 3, 7942 MK Meppel, Bakkersturf 5, 7942 MK Meppel, Bakkersturf 7, 7942 MK Meppel, Bakkersturf 9, 7942 MK Meppel, Bakkersturf 11, 7942 MK Meppel, Schutsluis 1, 7942 MG Meppel, Schutsluis 3, 7942 MG Meppel, Schutsluis 5, 7942 MG Meppel, Schutsluis 7, 7942 MG Meppel, Schutsluis 9, 7942 MG Meppel, Schutsluis 11, 7942 MG Meppel, Legakker 20, 7942 ME Meppel, Legakker 18, 7942 ME Meppel, Legakker 16, 7942 ME Meppel, Legakker 14, 7942 ME Meppel, Legakker 12, 7942 ME Meppel, Legakker 10, 7942 ME Meppel, Legakker 8, 7942 ME Meppel, Legakker 6, 7942 ME Meppel, Legakker 4, 7942 ME Meppel, Legakker 2, 7942 ME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common-al">De Rechtbank brengt voor een verzoek om een voorlopige voorziening kosten bij u in rekening.</text:p>
            <text:p text:style-name="common-al">
            
          </text:p>
            <text:p text:style-name="common-al">
            <text:span text:style-name="nadrukcur">In</text:span>
          </text:p>
            <text:p text:style-name="common-al">
            <text:span text:style-name="nadrukcur">verband met een storing bij de leverancier is deze publicatie later geplaatst.</text:span>
          </text:p>
            <text:p text:style-name="common-al">
            
          </text:p>
            <text:p text:style-name="common-al">
            <text:span text:style-name="nadrukcur">De</text:span>
          </text:p>
            <text:p text:style-name="last-al">
            <text:span text:style-name="nadrukcur">juiste publicatiedatum is: 02-05-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947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7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7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492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 het uitvoeren van meerwerk voor 34 woningen , Oostergrift 9, 7942 MJ Meppel, Oostergrift 7, 7942 MJ Meppel, Oostergrift 5, 7942 MJ Meppel, Oostergrift 3, 7942 M</meta:user-defined>
    <meta:user-defined meta:name="DCTERMS.W3CDTF/DCTERMS.available">2023-05-12</meta:user-defined>
    <meta:user-defined meta:name="DCTERMS.W3CDTF/OVERHEIDop.jaargang">2023</meta:user-defined>
    <meta:user-defined meta:name="OVERHEIDop.publicationIssue">209470</meta:user-defined>
    <meta:user-defined meta:name="OVERHEIDop.GmbID/DC.identifier">gmb-2023-209470</meta:user-defined>
    <meta:user-defined meta:name="OVERHEIDop.versieInformatie"/>
  </office:meta>
</office:document-meta>
</file>