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pareren van de achtermuur en het plaatsen van een poortje, Koperstraat 25 te Vaals, kadastraal bekend gemeente Vaals, sectie A, nummer 670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repareren van de achtermuur en het plaatsen van een poortje op locatie Koperstraat 25 te Vaals, kadastraal bekend gemeente Vaals, sectie A, nummer 670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7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8 mei 2023. De gemeente Vaals neemt daarover op 3 jul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946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6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6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perstraat 25 te Vaals, kadastraal bekend gemeente Vaals, sectie A, nummer 6706</meta:user-defined>
    <dc:language>nl</dc:language>
    <meta:user-defined meta:name="OVERHEIDop.locatietype/OVERHEIDop.gebiedsmarkering">Punt</meta:user-defined>
    <meta:user-defined meta:name="DC.title">Aanvraag vergunning voor repareren van de achtermuur en het plaatsen van een poortje, Koperstraat 25 te Vaals, kadastraal bekend gemeente Vaals, sectie A, nummer 6706</meta:user-defined>
    <meta:user-defined meta:name="DCTERMS.W3CDTF/DCTERMS.available">2023-05-12</meta:user-defined>
    <meta:user-defined meta:name="DCTERMS.W3CDTF/OVERHEIDop.jaargang">2023</meta:user-defined>
    <meta:user-defined meta:name="OVERHEIDop.publicationIssue">209468</meta:user-defined>
    <meta:user-defined meta:name="OVERHEIDop.GmbID/DC.identifier">gmb-2023-209468</meta:user-defined>
    <meta:user-defined meta:name="OVERHEIDop.versieInformatie"/>
  </office:meta>
</office:document-meta>
</file>