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chelpenlaan 1c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mei 2023 een aanvraag met zaaknummer<text:span text:style-name="nadrukvet"> Z2023-00000266</text:span> hebben ontvangen voor het aanpassen van de indeling brandcompartimenten aan de Brede School Othene op de locatie<text:span text:style-name="nadrukvet"> Schelpenlaan 1c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brandveilig gebruik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me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946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46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46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Ingekomen aanvraag - Schelpenlaan 1c in Terneuzen</meta:user-defined>
    <dc:language>nl</dc:language>
    <meta:user-defined meta:name="OVERHEIDop.locatietype/OVERHEIDop.gebiedsmarkering">Punt</meta:user-defined>
    <meta:user-defined meta:name="DC.title">Ingekomen aanvraag - Schelpenlaan 1c in Terneuz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9462</meta:user-defined>
    <meta:user-defined meta:name="OVERHEIDop.GmbID/DC.identifier">gmb-2023-209462</meta:user-defined>
    <meta:user-defined meta:name="OVERHEIDop.versieInformatie"/>
  </office:meta>
</office:document-meta>
</file>