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tappunt op de locatie Wilhelminaplantsoen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op grond van artikel 35 van de Alcoholwet verleend voor het plaatsen van een tappunt van 12.00 uur tot 23.00 uur op de locatie Wilhelminaplantsoen te Bussum. De Ontheffing is verleend in het kader van het evenement Het Gooi Bevrijd. </text:p>
            <text:p text:style-name="common-al">(verzonden 1 mei 2023)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46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APV vergunning voor het plaatsen van een tappunt op de locatie Wilhelminaplantsoen te Bussum.</meta:user-defined>
    <meta:user-defined meta:name="DCTERMS.W3CDTF/DCTERMS.available">2023-05-12</meta:user-defined>
    <meta:user-defined meta:name="DCTERMS.W3CDTF/OVERHEIDop.jaargang">2023</meta:user-defined>
    <meta:user-defined meta:name="OVERHEIDop.publicationIssue">209460</meta:user-defined>
    <meta:user-defined meta:name="OVERHEIDop.GmbID/DC.identifier">gmb-2023-209460</meta:user-defined>
    <meta:user-defined meta:name="OVERHEIDop.versieInformatie"/>
  </office:meta>
</office:document-meta>
</file>