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113, 3958 CC in Amerongen, plaatsen van 12 zonnepanelen op het dak aan de voorzijde en zijkant van de woning (HZ_WABO-22-2074,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rgemeester van den Boschstraat 113, 3958 CC in Amerongen</text:span>, plaatsen van 12 zonnepanelen op het dak aan de voorzijde en zijkant van de woning (HZ_WABO-22-2074, 13 januari 2023)</text:p>
            <text:p text:style-name="last-al">Belanghebbenden kunnen vanaf 14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94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Burg Jhr H van den Boschstraat 113, 3958 CC in Amerongen, plaatsen van 12 zonnepanelen op het dak aan de voorzijde en zijkant van de woning (HZ_WABO-22-2074, 13 januari 2023)</meta:user-defined>
    <dc:language>nl</dc:language>
    <meta:user-defined meta:name="OVERHEIDop.locatietype/OVERHEIDop.gebiedsmarkering">Adres</meta:user-defined>
    <meta:user-defined meta:name="DC.title">Gemeente Utrechtse Heuvelrug, verleende omgevingsvergunning - Burgemeester van den Boschstraat 113, 3958 CC in Amerongen, plaatsen van 12 zonnepanelen op het dak aan de voorzijde en zijkant van de woning (HZ_WABO-22-2074, 13 januari 2023)</meta:user-defined>
    <meta:user-defined meta:name="DCTERMS.W3CDTF/DCTERMS.available">2023-01-17</meta:user-defined>
    <meta:user-defined meta:name="DCTERMS.W3CDTF/OVERHEIDop.jaargang">2023</meta:user-defined>
    <meta:user-defined meta:name="OVERHEIDop.publicationIssue">20946</meta:user-defined>
    <meta:user-defined meta:name="OVERHEIDop.GmbID/DC.identifier">gmb-2023-20946</meta:user-defined>
    <meta:user-defined meta:name="OVERHEIDop.versieInformatie"/>
  </office:meta>
</office:document-meta>
</file>