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bullet text:bullet-char="•" text:level="1">
        <style:list-level-properties text:min-label-width="10mm"/>
      </text:list-level-style-bullet>
    </text:list-style>
    <text:list-style style:name="id1-3-2-4-14-1-3-1-1-1-1">
      <text:list-level-style-bullet text:bullet-char="•" text:level="1">
        <style:list-level-properties text:min-label-width="10mm"/>
      </text:list-level-style-bullet>
    </text:list-style>
    <text:list-style style:name="id1-3-2-4-14-1-3-2-1-1">
      <text:list-level-style-bullet text:bullet-char="•" text:level="1">
        <style:list-level-properties text:min-label-width="10mm"/>
      </text:list-level-style-bullet>
    </text:list-style>
    <text:list-style style:name="id1-3-2-4-14-1-3-2-1-1-1">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werpen op, aan of boven of ander gebruik van de openbare plaats</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overwegende dat:</text:span>
          </text:p>
            <text:list text:style-name="id1-3-2-1-1-4">
              <text:list-item text:style-override="id1-3-2-1-1-4-1">
                <text:number>-</text:number>
                <text:p text:style-name="al">het op grond van artikel 2:10, eerste lid, van de Algemene plaatselijke verordening Bloemendaal 2023 (APV) verboden is om zonder vergunning van het college de openbare plaats of een gedeelte daarvan anders te gebruiken dan overeenkomstig de publieke functie daarvan;</text:p>
              </text:list-item>
              <text:list-item text:style-override="id1-3-2-1-1-4-2">
                <text:number>-</text:number>
                <text:p text:style-name="al">dit verbod op grond van artikel 2:10, vierde lid, onder d, van de APV niet geldt voor door het college aan te wijzen categorieën van voorwerpen en gebruik;</text:p>
              </text:list-item>
              <text:list-item text:style-override="id1-3-2-1-1-4-3">
                <text:number>-</text:number>
                <text:p text:style-name="al">het aanwijzen van categorieën van voorwerpen en gebruik de administratieve lastendruk voor zowel de inwoner als de overheid vermindert;</text:p>
              </text:list-item>
            </text:list>
            <text:p text:style-name="al">
            <text:span text:style-name="nadrukvet">gelet op:</text:span>
          </text:p>
            <text:p text:style-name="al">artikel 2:10, vierde lid, onder d, van de APV;</text:p>
            <text:p text:style-name="al"/>
            <text:p text:style-name="al">
            <text:span text:style-name="nadrukvet">besluit:</text:span>
          </text:p>
            <text:p text:style-name="al">vast te stellen het ‘Aanwijzingsbesluit voorwerpen op, aan of boven of ander gebruik van de openbare plaat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en op, aan of boven of ander gebruik van de openbare plaats</text:p>
            <text:p text:style-name="al">Als categorieën van voorwerpen en gebruik als bedoeld in artikel 2:10, vierde lid, onder d, van de APV worden aangewezen:</text:p>
            <text:list text:style-name="id1-3-2-2-1-3">
              <text:list-item text:style-override="id1-3-2-2-1-3-1">
                <text:number>a.</text:number>
                <text:p text:style-name="al">vlaggen, wimpels en vlaggenstokken mits deze niet voor commerciële doeleinden worden gebruikt en zich niet bevinden op minder dan 2,2 meter boven het voor voetgangers bestemde gedeelte van de weg;</text:p>
              </text:list-item>
              <text:list-item text:style-override="id1-3-2-2-1-3-2">
                <text:number>b.</text:number>
                <text:p text:style-name="al">zonneschermen, mits deze zijn aangebracht boven het voor voetgangers bestemde gedeelte van de weg en mits: </text:p>
                <text:list text:style-name="id1-3-2-2-1-3-2-3">
                  <text:list-item text:style-override="id1-3-2-2-1-3-2-3-1">
                    <text:number>-</text:number>
                    <text:p text:style-name="al">melding wordt gedaan bij het college; </text:p>
                  </text:list-item>
                  <text:list-item text:style-override="id1-3-2-2-1-3-2-3-2">
                    <text:number>-</text:number>
                    <text:p text:style-name="al">geen onderdeel zich op minder dan 2,2 meter boven het voor voetgangers bestemde gedeelte van de weg bevindt;</text:p>
                  </text:list-item>
                  <text:list-item text:style-override="id1-3-2-2-1-3-2-3-3">
                    <text:number>-</text:number>
                    <text:p text:style-name="al">geen onderdeel zich, in welke stand dan ook, op minder dan 0,5 meter van het voor het rijverkeer bestemde gedeelte van de weg bevindt;</text:p>
                  </text:list-item>
                  <text:list-item text:style-override="id1-3-2-2-1-3-2-3-4">
                    <text:number>-</text:number>
                    <text:p text:style-name="al">geen onderdeel verder dan 1,5 meter buiten de gevel reikt;</text:p>
                  </text:list-item>
                </text:list>
              </text:list-item>
              <text:list-item text:style-override="id1-3-2-2-1-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text:p>
              </text:list-item>
              <text:list-item text:style-override="id1-3-2-2-1-3-4">
                <text:number>d.</text:number>
                <text:p text:style-name="al">terrassen ten behoeve van openbare inrichtingen, mits:</text:p>
                <text:list text:style-name="id1-3-2-2-1-3-4-3">
                  <text:list-item text:style-override="id1-3-2-2-1-3-4-3-1">
                    <text:number>-</text:number>
                    <text:p text:style-name="al">melding wordt gedaan bij het college; </text:p>
                  </text:list-item>
                  <text:list-item text:style-override="id1-3-2-2-1-3-4-3-2">
                    <text:number>-</text:number>
                    <text:p text:style-name="al">niet breder dan de voorgevel van het gebouw waarbij het terras hoort;</text:p>
                  </text:list-item>
                  <text:list-item text:style-override="id1-3-2-2-1-3-4-3-3">
                    <text:number>-</text:number>
                    <text:p text:style-name="al">een vrije doorgang van minimaal 1,20 meter breedte voor voetgangers, kinderwagens, rolstoelen e.d. gewaarborgd blijft;</text:p>
                  </text:list-item>
                  <text:list-item text:style-override="id1-3-2-2-1-3-4-3-4">
                    <text:number>-</text:number>
                    <text:p text:style-name="al">de tafels en stoelen dagelijks opgeruimd zijn tussen 23.00 uur en 10.00 uur;</text:p>
                  </text:list-item>
                  <text:list-item text:style-override="id1-3-2-2-1-3-4-3-5">
                    <text:number>-</text:number>
                    <text:p text:style-name="al">op het terras geen muziek ten gehore wordt gebracht of hoorbaar is afkomstig uit het gebouw waarbij het terras hoort;</text:p>
                  </text:list-item>
                </text:list>
              </text:list-item>
              <text:list-item text:style-override="id1-3-2-2-1-3-5">
                <text:number>e.</text:number>
                <text:p text:style-name="al">uitstallingen ten behoeve van winkels en standplaatsen, mits:</text:p>
                <text:list text:style-name="id1-3-2-2-1-3-5-3">
                  <text:list-item text:style-override="id1-3-2-2-1-3-5-3-1">
                    <text:number>-</text:number>
                    <text:p text:style-name="al">melding wordt gedaan bij het college; </text:p>
                  </text:list-item>
                  <text:list-item text:style-override="id1-3-2-2-1-3-5-3-2">
                    <text:number>-</text:number>
                    <text:p text:style-name="al">niet breder dan de standplaats of de voorgevel van het gebouw waarbij de uitstalling hoort;</text:p>
                  </text:list-item>
                  <text:list-item text:style-override="id1-3-2-2-1-3-5-3-3">
                    <text:number>-</text:number>
                    <text:p text:style-name="al">een vrije doorgang van minimaal 1,20 meter breedte voor voetgangers, kinderwagens, rolstoelen e.d. gewaarborgd blijft;</text:p>
                  </text:list-item>
                  <text:list-item text:style-override="id1-3-2-2-1-3-5-3-4">
                    <text:number>-</text:number>
                    <text:p text:style-name="al">de uitgestalde goederen en voorwerpen opgeruimd zijn voor en na de tijd dat de winkel of standplaats geopend is;</text:p>
                  </text:list-item>
                </text:list>
              </text:list-item>
              <text:list-item text:style-override="id1-3-2-2-1-3-6">
                <text:number>f.</text:number>
                <text:p text:style-name="al">geveltuinen en boomspiegelbeplanting mits wordt voldaan aan de ‘Beleidsregels groenparticipatie Bloemendaal 2022’;</text:p>
              </text:list-item>
              <text:list-item text:style-override="id1-3-2-2-1-3-7">
                <text:number>g.</text:number>
                <text:p text:style-name="al">(semi-)professionele foto- of filmopnames, mits:</text:p>
                <text:list text:style-name="id1-3-2-2-1-3-7-3">
                  <text:list-item text:style-override="id1-3-2-2-1-3-7-3-1">
                    <text:number>-</text:number>
                    <text:p text:style-name="al">deze ten minste vier weken van te voren aan de gemeente zijn gemeld;</text:p>
                  </text:list-item>
                  <text:list-item text:style-override="id1-3-2-2-1-3-7-3-2">
                    <text:number>-</text:number>
                    <text:p text:style-name="al">de opnamen plaatsvinden tussen 08.00 uur en 20.00 uur;</text:p>
                  </text:list-item>
                  <text:list-item text:style-override="id1-3-2-2-1-3-7-3-3">
                    <text:number>-</text:number>
                    <text:p text:style-name="al">niet of nauwelijks hinder ontstaat voor gebruikers van de openbare ruimte;</text:p>
                  </text:list-item>
                  <text:list-item text:style-override="id1-3-2-2-1-3-7-3-4">
                    <text:number>-</text:number>
                    <text:p text:style-name="al">hinder voor omwonenden wordt beperkt.</text:p>
                  </text:list-item>
                </text:list>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Bij de melding voor het hebben van een zonnescherm, terras en uitstalling dienen de volgende gegevens te worden overgelegd:</text:p>
                <text:list text:style-name="id1-3-2-2-2-2-3">
                  <text:list-item text:style-override="id1-3-2-2-2-2-3-1">
                    <text:number>-</text:number>
                    <text:p text:style-name="al">de afmeting van het zonnescherm, terras of uitstalling;</text:p>
                  </text:list-item>
                  <text:list-item text:style-override="id1-3-2-2-2-2-3-2">
                    <text:number>-</text:number>
                    <text:p text:style-name="al">de indeling en uitvoering van het zonnescherm, terras of uitstalling;</text:p>
                  </text:list-item>
                  <text:list-item text:style-override="id1-3-2-2-2-2-3-3">
                    <text:number>-</text:number>
                    <text:p text:style-name="al">de periode waarin het zonnescherm, terras of uitstalling zal worden gebruikt.</text:p>
                  </text:list-item>
                </text:list>
              </text:list-item>
              <text:list-item text:style-override="id1-3-2-2-2-3">
                <text:number>2.</text:number>
                <text:p text:style-name="al">De melding als bedoeld in het eerste lid van dit artikel en de melding als bedoeld in artikel 1, onder g, van dit aanwijzingsbesluit dient te worden gedaan met een het door het college vastgesteld meldingsformulier. </text:p>
              </text:list-item>
            </text:list>
          </text:section>
          <text:section text:name="artikel_id1-3-2-2-3" text:style-name="artikel">
            <text:p text:style-name="artikel_kop_titel"><text:span text:style-name="artikel_kop_label">Artikel</text:span> <text:span text:style-name="artikel_kop_nr">3.</text:span> Handhaving </text:p>
            <text:list text:style-name="id1-3-2-2-3-2">
              <text:list-item text:style-override="id1-3-2-2-3-2">
                <text:number>1.</text:number>
                <text:p text:style-name="al">Het plaatsen van voorwerpen en het gebruik van de openbare plaats als genoemd in artikel 1, onder a tot en met g, is niet toegestaan als de betreffende locatie ontruimd beschikbaar moet zijn in het belang van de openbare orde of veiligheid, in verband met de uitvoering van werken of om andere redenen van algemeen belang.</text:p>
              </text:list-item>
              <text:list-item text:style-override="id1-3-2-2-3-3">
                <text:number>2.</text:number>
                <text:p text:style-name="al">De voorwerpen en het gebruik van de openbare plaats moet(en) op eerste aanzegging van een daartoe bevoegde ambtenaar worden ontruimd dan wel worden gestaakt als omstandigheden, als bedoeld in het eerste lid, zich voordoen. Er bestaat in dat geval geen aanspraak op het innemen van vervangende uitstalmogelijkheid elders of op schadevergoeding.</text:p>
              </text:list-item>
              <text:list-item text:style-override="id1-3-2-2-3-4">
                <text:number>3.</text:number>
                <text:p text:style-name="al">De door de politie, brandweer of daartoe aangewezen ambtenaren gegeven aanwijzingen met betrekking tot het plaatsen van de voorwerpen en het gebruik van de openbare plaats dienen stipt en onmiddellijk te worden opgevolgd.</text:p>
              </text:list-item>
              <text:list-item text:style-override="id1-3-2-2-3-5">
                <text:number>4.</text:number>
                <text:p text:style-name="al">De onmiddellijke omgeving van de voorwerpen dan wel locatie die wordt gebruikt dient in schone toestand te worden gehouden. </text:p>
              </text:list-item>
              <text:list-item text:style-override="id1-3-2-2-3-6">
                <text:number>5.</text:number>
                <text:p text:style-name="al">Schade die is ontstaan als gevolg van het gebruik van de openbare plaats of schade die in verband hiermee kan worden gebracht, dient aan de gemeente gemeld te worden. Het herstellen van deze schade is voor rekening van de gebruiker van de openbare plaats.</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aanwijzingsbesluit treedt in werking op de dag na bekendmaking. </text:p>
          </text:section>
          <text:section text:name="artikel_id1-3-2-2-5" text:style-name="artikel">
            <text:p text:style-name="artikel_kop_titel"><text:span text:style-name="artikel_kop_label">Artikel</text:span> <text:span text:style-name="artikel_kop_nr">5.</text:span> Citeertitel </text:p>
            <text:p text:style-name="al">Dit aanwijzingsbesluit wordt aangehaald als: ‘Aanwijzingsbesluit voorwerpen op, aan of boven of ander gebruik van de openbare plaats’. </text:p>
          </text:section>
        </text:section>
        <text:section text:name="regeling-sluiting_id1-3-2-3" text:style-name="regeling-sluiting">
          <text:section text:name="ondertekening_id1-3-2-3-1">
            <text:p><text:span text:style-name="functie">Vastgesteld in de vergadering van 2 mei 2023,</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U kunt in bezwaar gaan tegen ons besluit </text:span>
        </text:p>
          <text:p text:style-name="al">Bent u het niet eens met dit besluit? Dan kunt u bezwaar maken. Zorgt u ervoor dat u het bezwaarschrift indient binnen 6 weken na de verzenddatum van deze brief. Daarmee voorkomt u dat we uw bezwaarschrift niet meer kunnen behandelen.</text:p>
          <text:p text:style-name="al"/>
          <text:p text:style-name="al">
          <text:span text:style-name="nadrukvet">Zorg dat u de juiste informatie in uw bezwaar zet</text:span>
        </text:p>
          <text:p text:style-name="al">In uw bezwaar zet u in elk geval:</text:p>
          <text:list text:style-name="id1-3-2-4-7">
            <text:list-item text:style-override="id1-3-2-4-7-1">
              <text:number>•</text:number>
              <text:p text:style-name="al">uw naam en adres;</text:p>
            </text:list-item>
            <text:list-item text:style-override="id1-3-2-4-7-2">
              <text:number>•</text:number>
              <text:p text:style-name="al">de datum waarop u uw bezwaar schrijft;</text:p>
            </text:list-item>
            <text:list-item text:style-override="id1-3-2-4-7-3">
              <text:number>•</text:number>
              <text:p text:style-name="al">een omschrijving van het besluit waartegen u bezwaar maakt (stuur ook een kopie mee van deze brief);</text:p>
            </text:list-item>
            <text:list-item text:style-override="id1-3-2-4-7-4">
              <text:number>•</text:number>
              <text:p text:style-name="al">de reden en onderbouwing waarom u het niet eens bent met ons besluit;</text:p>
            </text:list-item>
            <text:list-item text:style-override="id1-3-2-4-7-5">
              <text:number>•</text:number>
              <text:p text:style-name="al">uw handtekening.</text:p>
            </text:list-item>
          </text:list>
          <text:p text:style-name="al">
          <text:span text:style-name="nadrukvet">U kunt uw bezwaarschrift op twee manieren indien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list text:style-name="id1-3-2-4-9-1-3-1-1-1">
                    <text:list-item text:style-override="id1-3-2-4-9-1-3-1-1-1-1">
                      <text:number>•</text:number>
                      <text:p text:style-name="table_al">Per post:</text:p>
                    </text:list-item>
                  </text:list>
                </table:table-cell>
                <table:table-cell table:style-name="entry" table:number-rows-spanned="1" table:number-columns-spanned="1">
                  <text:p text:style-name="table_al">College van burgemeester en wethouders</text:p>
                  <text:p text:style-name="table_al">Postbus 201</text:p>
                  <text:p text:style-name="table_al">2050 AE Overveen</text:p>
                </table:table-cell>
              </table:table-row>
              <table:table-row table:style-name="row">
                <table:table-cell table:style-name="entry" table:number-rows-spanned="1" table:number-columns-spanned="1">
                  <text:list text:style-name="id1-3-2-4-9-1-3-2-1-1">
                    <text:list-item text:style-override="id1-3-2-4-9-1-3-2-1-1-1">
                      <text:number>•</text:number>
                      <text:p text:style-name="table_al">Digitaal: </text:p>
                    </text:list-item>
                  </text:list>
                </table:table-cell>
                <table:table-cell table:style-name="entry" table:number-rows-spanned="1" table:number-columns-spanned="1">
                  <text:p text:style-name="table_al">via het webformulier op de gemeentelijke website: </text:p>
                  <text:p text:style-name="table_al">
                    <text:a xlink:href="https://eloket.bloemendaal.nl/mozard/!suite09.scherm1089?mWfrs=941824&amp;mNch=yy9vtqw7fi" xlink:type="simple">
                      <text:span text:style-name="nadrukondlijn">https://eloket.bloemendaal.nl/mozard/!suite09.scherm1089?mWfrs=887069&amp;mNch=emj9vfv6qi</text:span>
                    </text:a> </text:p>
                </table:table-cell>
              </table:table-row>
            </table:table>
            <text:p text:style-name="table_bottom"/>
          </text:section>
          <text:p text:style-name="al"/>
          <text:p text:style-name="al">
          <text:span text:style-name="nadrukvet">Ons besluit blijft gelden totdat we op uw bezwaar hebben beslist</text:span>
        </text:p>
          <text:p text:style-name="al">In spoedeisende gevallen kunt u ook een voorlopige voorziening vragen bij de rechtbank Noord-Holland nadat u een bezwaarschrift bij ons heeft ingediend. U betaalt griffiekosten aan de rechtbank als u vraagt om een voorlopige voorziening. </text:p>
          <text:p text:style-name="al"> U kunt schriftelijk of digitaal om een voorlopige voorziening vrage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list text:style-name="id1-3-2-4-14-1-3-1-1-1">
                    <text:list-item text:style-override="id1-3-2-4-14-1-3-1-1-1-1">
                      <text:number>•</text:number>
                      <text:p text:style-name="table_al">Per post:</text:p>
                    </text:list-item>
                  </text:list>
                </table:table-cell>
                <table:table-cell table:style-name="entry" table:number-rows-spanned="1" table:number-columns-spanned="1">
                  <text:p text:style-name="table_al">Rechtbank Noord-Holland</text:p>
                  <text:p text:style-name="table_al">Sectie bestuur</text:p>
                  <text:p text:style-name="table_al">Postbus 1621</text:p>
                  <text:p text:style-name="table_al">2003 BR Haarlem</text:p>
                </table:table-cell>
              </table:table-row>
              <table:table-row table:style-name="row">
                <table:table-cell table:style-name="entry" table:number-rows-spanned="1" table:number-columns-spanned="1">
                  <text:list text:style-name="id1-3-2-4-14-1-3-2-1-1">
                    <text:list-item text:style-override="id1-3-2-4-14-1-3-2-1-1-1">
                      <text:number>•</text:number>
                      <text:p text:style-name="table_al">Digitaal: </text:p>
                    </text:list-item>
                  </text:list>
                </table:table-cell>
                <table:table-cell table:style-name="entry" table:number-rows-spanned="1" table:number-columns-spanned="1">
                  <text:p text:style-name="table_al">
                    <text:a xlink:href="https://mijn.rechtspraak.nl/keuze" xlink:type="simple">
                      <text:span text:style-name="nadrukondlijn">http://loket.rechtspraak.nl/bestuursrecht</text:span>
                    </text:a>
                  </text:p>
                  <text:p text:style-name="table_al">U heeft dan een digitale handtekening (DigiD) nodig. De voorwaarden leest u op de website. Stuur ook altijd een kopie van uw bezwaarschrift m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4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Bloemendaal 2023]|[https://lokaleregelgeving.overheid.nl/CVDR695541/1</meta:user-defined>
    <meta:user-defined meta:name="OVERHEIDop.referentienummer">1183042</meta:user-defined>
    <meta:user-defined meta:name="DCTERMS.alternative">Aanwijzingsbesluit voorwerpen op, aan of boven of ander gebruik van de openbare plaats</meta:user-defined>
    <dc:language>nl</dc:language>
    <meta:user-defined meta:name="OVERHEIDop.locatietype/OVERHEIDop.gebiedsmarkering">Gemeente</meta:user-defined>
    <meta:user-defined meta:name="DC.title">Aanwijzingsbesluit voorwerpen op, aan of boven of ander gebruik van de openbare plaats</meta:user-defined>
    <meta:user-defined meta:name="DCTERMS.W3CDTF/DCTERMS.available">2023-05-15</meta:user-defined>
    <meta:user-defined meta:name="DCTERMS.W3CDTF/OVERHEIDop.jaargang">2023</meta:user-defined>
    <meta:user-defined meta:name="OVERHEIDop.publicationIssue">209458</meta:user-defined>
    <meta:user-defined meta:name="OVERHEIDop.betreftRegeling">CVDR695842_1</meta:user-defined>
    <meta:user-defined meta:name="OVERHEIDop.GmbID/DC.identifier">gmb-2023-209458</meta:user-defined>
    <meta:user-defined meta:name="xs:date/OVERHEIDop.startdatum">2023-05-16</meta:user-defined>
    <meta:user-defined meta:name="OVERHEIDop.versieInformatie"/>
  </office:meta>
</office:document-meta>
</file>