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afvalcontainer -van Ec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 Ubink Meuleman Bouw B.V</text:p>
            <text:p text:style-name="common-al">Locatie: van Eckstraat 16</text:p>
            <text:p text:style-name="common-al">Datum: 16-06-2023 t/m 21-07-2023</text:p>
            <text:p text:style-name="common-al">Dossiernummer: 18905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afvalcontainer -van Eckstraat 16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36</meta:user-defined>
    <meta:user-defined meta:name="OVERHEIDop.GmbID/DC.identifier">gmb-2023-209436</meta:user-defined>
    <meta:user-defined meta:name="OVERHEIDop.versieInformatie"/>
  </office:meta>
</office:document-meta>
</file>