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voorzijde van de woning op de locatie Zuidendijk 255   Dordrecht zaaknummer Z-23-425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dakkapel aan de voorzijde van de woning op de locatie 
Zuidendijk25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3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aan de voorzijde van de woning op de locatie Zuidendijk 255   Dordrecht zaaknummer Z-23-425710</meta:user-defined>
    <meta:user-defined meta:name="DCTERMS.W3CDTF/DCTERMS.available">2023-05-12</meta:user-defined>
    <meta:user-defined meta:name="DCTERMS.W3CDTF/OVERHEIDop.jaargang">2023</meta:user-defined>
    <meta:user-defined meta:name="OVERHEIDop.publicationIssue">209432</meta:user-defined>
    <meta:user-defined meta:name="OVERHEIDop.GmbID/DC.identifier">gmb-2023-209432</meta:user-defined>
    <meta:user-defined meta:name="OVERHEIDop.versieInformatie"/>
  </office:meta>
</office:document-meta>
</file>