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5-2023 hebben wij een reguliere omgevingsvergunning verleend voor het uitdunnen van een houtsingel op het adres Oude Rijssenseweg 11 7475SM Markelo. Deze vergunning staat ingeschreven onder zaaknummer 0000485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43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3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0000485455</meta:user-defined>
    <meta:user-defined meta:name="DCTERMS.abstract">het uitdunnen van een houtsingel</meta:user-defined>
    <dc:language>nl</dc:language>
    <meta:user-defined meta:name="OVERHEIDop.locatietype/OVERHEIDop.gebiedsmarkering">Punt</meta:user-defined>
    <meta:user-defined meta:name="DC.title">Op 10-05-2023 hebben wij een reguliere omgevingsvergunning verleend voor het uitdunnen van een houtsingel op het adres Oude Rijssenseweg 11 7475SM Markelo. Deze vergunning staat ingeschreven onder zaaknummer 0000485455.</meta:user-defined>
    <meta:user-defined meta:name="DCTERMS.W3CDTF/DCTERMS.available">2023-05-12</meta:user-defined>
    <meta:user-defined meta:name="DCTERMS.W3CDTF/OVERHEIDop.jaargang">2023</meta:user-defined>
    <meta:user-defined meta:name="OVERHEIDop.publicationIssue">209430</meta:user-defined>
    <meta:user-defined meta:name="OVERHEIDop.GmbID/DC.identifier">gmb-2023-209430</meta:user-defined>
    <meta:user-defined meta:name="OVERHEIDop.versieInformatie"/>
  </office:meta>
</office:document-meta>
</file>