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uitbreiden woning en bijbehorende bouwwerken Sonnevancklaan 11, 3847LW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3 een besluit genomen op de aanvraag met zaaknummer 2023-000754 voor uitbreiden woning en bouw bijbehorende bouwwerken op locatie Sonnevancklaan 11, 3847LW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1 me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09428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42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42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onnevancklaan 11, 3847LW Harderwijk</meta:user-defined>
    <dc:language>nl</dc:language>
    <meta:user-defined meta:name="OVERHEIDop.locatietype/OVERHEIDop.gebiedsmarkering">Punt</meta:user-defined>
    <meta:user-defined meta:name="DC.title">Verlening omgevingsvergunning, uitbreiden woning en bijbehorende bouwwerken Sonnevancklaan 11, 3847LW Harderwijk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428</meta:user-defined>
    <meta:user-defined meta:name="OVERHEIDop.GmbID/DC.identifier">gmb-2023-209428</meta:user-defined>
    <meta:user-defined meta:name="OVERHEIDop.versieInformatie"/>
  </office:meta>
</office:document-meta>
</file>