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vervangen van een koelmachine, Geldropseweg 17 5611S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</text:p>
            <text:p text:style-name="common-al">Zaaknummer: EHV-ZP2023-002038</text:p>
            <text:p text:style-name="common-al">Omschrijving: vervangen van een koelmachine</text:p>
            <text:p text:style-name="common-al">Adres: Geldropseweg 17 5611SC Eindhoven</text:p>
            <text:p text:style-name="common-al">Datum ontvangst: 09-05-2023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9415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415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415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2038</meta:user-defined>
    <meta:user-defined meta:name="DCTERMS.abstract">vervangen van een koelmachine</meta:user-defined>
    <dc:language>nl</dc:language>
    <meta:user-defined meta:name="OVERHEIDop.locatietype/OVERHEIDop.gebiedsmarkering">Punt</meta:user-defined>
    <meta:user-defined meta:name="DC.title">Ingediende aanvraag omgevingsvergunning: vervangen van een koelmachine, Geldropseweg 17 5611SC Eindhoven</meta:user-defined>
    <meta:user-defined meta:name="DCTERMS.W3CDTF/DCTERMS.available">2023-05-12</meta:user-defined>
    <meta:user-defined meta:name="DCTERMS.W3CDTF/OVERHEIDop.jaargang">2023</meta:user-defined>
    <meta:user-defined meta:name="OVERHEIDop.publicationIssue">209415</meta:user-defined>
    <meta:user-defined meta:name="OVERHEIDop.GmbID/DC.identifier">gmb-2023-209415</meta:user-defined>
    <meta:user-defined meta:name="OVERHEIDop.versieInformatie"/>
  </office:meta>
</office:document-meta>
</file>