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vergunning Graaf Waltgerlaan 2 Ti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xploitatievergunning (artikel 2:28 APV) aan Ons Café. Het gaat om Graaf Waltgerlaan 2 Tiel. Naast de exploitatievergunning is ook een Alcoholwetvergunning verleend. Verzenddatum: 3 mei 2023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text:span>
          </text:p>
            <text:p text:style-name="common-al">U kunt de gemeente Tiel tot 14-6-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941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1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1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en alcoholvergunning Graaf Waltgerlaan 2 Tiel verzenddatum 3 mei 2023.</meta:user-defined>
    <dc:language>nl</dc:language>
    <meta:user-defined meta:name="OVERHEIDop.locatietype/OVERHEIDop.gebiedsmarkering">Adres</meta:user-defined>
    <meta:user-defined meta:name="DC.title">Verleende exploitatievergunning en alcoholvergunning Graaf Waltgerlaan 2 Tiel</meta:user-defined>
    <meta:user-defined meta:name="DCTERMS.W3CDTF/DCTERMS.available">2023-05-12</meta:user-defined>
    <meta:user-defined meta:name="DCTERMS.W3CDTF/OVERHEIDop.jaargang">2023</meta:user-defined>
    <meta:user-defined meta:name="OVERHEIDop.publicationIssue">209414</meta:user-defined>
    <meta:user-defined meta:name="OVERHEIDop.GmbID/DC.identifier">gmb-2023-209414</meta:user-defined>
    <meta:user-defined meta:name="OVERHEIDop.versieInformatie"/>
  </office:meta>
</office:document-meta>
</file>