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aanleggen van een boomgaard, planten van een beukenhaag en aanleggen werkpad aan de Regelinklaan 7, 7255DA 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is een aanvraag ingediend voor een omgevingsvergunning. De aanvraag is geregistreerd onder kenmerk Z2023-0381. De aanvraag gaat over het aanleggen van een boomgaard, planten van een beukenhaag en aanleggen werkpad aan de Regelinklaan 7, 7255DA 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941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1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1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egelinklaan 7, 7255DA  Hengelo (Gld)</meta:user-defined>
    <dc:language>nl</dc:language>
    <meta:user-defined meta:name="OVERHEIDop.locatietype/OVERHEIDop.gebiedsmarkering">Punt</meta:user-defined>
    <meta:user-defined meta:name="DC.title">Verlengen beslistermijn beoordeling van de aanvraag voor het het aanleggen van een boomgaard, planten van een beukenhaag en aanleggen werkpad aan de Regelinklaan 7, 7255DA  Hengelo (Gld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11</meta:user-defined>
    <meta:user-defined meta:name="OVERHEIDop.GmbID/DC.identifier">gmb-2023-209411</meta:user-defined>
    <meta:user-defined meta:name="OVERHEIDop.versieInformatie"/>
  </office:meta>
</office:document-meta>
</file>