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0A in Ter Aar (kern Papenveer) -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A in Ter Aar (kern Papenveer) - zaaknummer Z2023-00001071 - aanvraag omgevingsvergunning voor het plaatsen van een tijdelijke woonunit - ingekomen op 13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41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Paradijsweg 60A in Ter Aar (kern Papenveer) - het plaatsen van een tijdelijke woonuni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10</meta:user-defined>
    <meta:user-defined meta:name="OVERHEIDop.GmbID/DC.identifier">gmb-2023-209410</meta:user-defined>
    <meta:user-defined meta:name="OVERHEIDop.versieInformatie"/>
  </office:meta>
</office:document-meta>
</file>