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Badhuisplein, tijdelijk jaarlijks, gedurende een periode van 10 jaar, plaatsen van attracties en – reclame-uiting tijdens racefestival, ingekomen 08 mei 2023, ODIJ-Z-23-123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4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Perceel</meta:user-defined>
    <meta:user-defined meta:name="DC.title">Zandvoort, ingekomen aanvraag omgevingsvergunning  Locatie perceel Badhuisplein, tijdelijk jaarlijks, gedurende een periode van 10 jaar, plaatsen van attracties en – reclame-uiting tijdens racefestival, ingekomen 08 mei 2023, ODIJ-Z-23-123672</meta:user-defined>
    <meta:user-defined meta:name="DCTERMS.W3CDTF/DCTERMS.available">2023-05-17</meta:user-defined>
    <meta:user-defined meta:name="DCTERMS.W3CDTF/OVERHEIDop.jaargang">2023</meta:user-defined>
    <meta:user-defined meta:name="OVERHEIDop.publicationIssue">209409</meta:user-defined>
    <meta:user-defined meta:name="OVERHEIDop.GmbID/DC.identifier">gmb-2023-209409</meta:user-defined>
    <meta:user-defined meta:name="OVERHEIDop.versieInformatie"/>
  </office:meta>
</office:document-meta>
</file>