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voorwerp op of aan de weg plaatsen spandoeken campagne geluidsoverlast motoren op de locatie diverse k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de gemeente een aanvraag ontvangen voor een =ontheffing voor voorwerp op of aan de weg plaatsen spandoeken campagne geluidsoverlast motoren op de locatie diverse kernen Krimpenerwaard. De aanvraag is geregistreerd onder zaaknummer 193111012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4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01287</meta:user-defined>
    <dc:language>nl</dc:language>
    <meta:user-defined meta:name="OVERHEIDop.locatietype/OVERHEIDop.gebiedsmarkering">Vlak</meta:user-defined>
    <meta:user-defined meta:name="DC.title">Kennisgeving ontvangst aanvraag ontheffing voor voorwerp op of aan de weg plaatsen spandoeken campagne geluidsoverlast motoren op de locatie diverse kern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00</meta:user-defined>
    <meta:user-defined meta:name="OVERHEIDop.GmbID/DC.identifier">gmb-2023-209400</meta:user-defined>
    <meta:user-defined meta:name="OVERHEIDop.versieInformatie"/>
  </office:meta>
</office:document-meta>
</file>