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Secretaris de Jonglaan 4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2 april 2023</text:p>
            <text:p text:style-name="common-al">Activiteit: Plaatsen dakkapel aan de achterkant</text:p>
            <text:p text:style-name="common-al">Adres: Secretaris de Jonglaan 48 te Bunnik</text:p>
            <text:p text:style-name="common-al">WABO-Wabonummer: OV 1238608</text:p>
            <text:p text:style-name="common-al">Datum ontvangst aanvraag: 8 me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939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Secretaris de Jonglaan 48 in Bunnik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93</meta:user-defined>
    <meta:user-defined meta:name="OVERHEIDop.GmbID/DC.identifier">gmb-2023-209393</meta:user-defined>
    <meta:user-defined meta:name="OVERHEIDop.versieInformatie"/>
  </office:meta>
</office:document-meta>
</file>