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t.b.v. instellen parkeerverbod Erica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MOTIVERING</text:span>
          </text:p>
            <text:p text:style-name="common-al">Na bezwaren uit de omgeving heeft de onafhankelijke adviescommissie bezwaarschriften het verkeersbesluit voor het ‘instellen parkeerverbod doormiddel van onderbroken gele streep - Ericastraat’, gepubliceerd in Gemeenteblad onder nummer 383453 uit augustus 2022, getoetst. Deze bezwaren zijn gegrond verklaart, waarmee het college heeft besloten het verkeersbesluit in te trekken. Hiermee blijft de huidige parkeersituatie in de Ericastraat in stand.</text:p>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
            <text:span text:style-name="nadrukvet">BESLUIT</text:span>
          </text:p>
            <text:p text:style-name="common-al">Op grond van vorenstaande overwegingen besluiten burgemeester en wethouders,</text:p>
            <text:list text:style-name="id1-3-2-2-1-12">
              <text:list-item text:style-override="id1-3-2-2-1-12-1">
                <text:number>1.</text:number>
                <text:p text:style-name="al">het verkeersbesluit ‘instellen parkeerverbod doormiddel van onderbroken gele streep’ van 24 augustus 2022, gepubliceerd in Gemeenteblad 2022, nr. 383453, in te trekken.</text:p>
              </text:list-item>
            </text:list>
            <text:p text:style-name="common-al"/>
            <text:p text:style-name="common-al">Baarn, 10 me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3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trekken verkeersbesluit - Eric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trekken verkeersbesluit Gemeenteblad 2022, 383453; instellen parkeerverbod doormiddel van een onderbroken gele streep </meta:user-defined>
    <meta:user-defined meta:name="OVERHEIDop.verkeersbordcode">E1</meta:user-defined>
    <dc:language>nl</dc:language>
    <meta:user-defined meta:name="OVERHEIDop.locatietype/OVERHEIDop.gebiedsmarkering">Lijn</meta:user-defined>
    <meta:user-defined meta:name="DC.title">Intrekken verkeersbesluit t.b.v. instellen parkeerverbod Ericastraat</meta:user-defined>
    <meta:user-defined meta:name="DCTERMS.W3CDTF/DCTERMS.available">2023-05-12</meta:user-defined>
    <meta:user-defined meta:name="DCTERMS.W3CDTF/OVERHEIDop.jaargang">2023</meta:user-defined>
    <meta:user-defined meta:name="OVERHEIDop.publicationIssue">209391</meta:user-defined>
    <meta:user-defined meta:name="OVERHEIDop.GmbID/DC.identifier">gmb-2023-209391</meta:user-defined>
    <meta:user-defined meta:name="OVERHEIDop.versieInformatie"/>
  </office:meta>
</office:document-meta>
</file>