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2 (M249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ei 2023 besloten om de beslistermijn voor de aanvraag met zaaknummer OV-2023-0215 voor een omgevingsvergunning op locatie Langeweg 12 (M249)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38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weg 12 (M249) te Schijnd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88</meta:user-defined>
    <meta:user-defined meta:name="OVERHEIDop.GmbID/DC.identifier">gmb-2023-209388</meta:user-defined>
    <meta:user-defined meta:name="OVERHEIDop.versieInformatie"/>
  </office:meta>
</office:document-meta>
</file>