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lse Kamp ong. K55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mei 2023 besloten om de beslistermijn voor de aanvraag met zaaknummer OV-2023-0214 voor een omgevingsvergunning op locatie Wielse Kamp ong. K55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38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else Kamp ong. K559 te Schijnd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80</meta:user-defined>
    <meta:user-defined meta:name="OVERHEIDop.GmbID/DC.identifier">gmb-2023-209380</meta:user-defined>
    <meta:user-defined meta:name="OVERHEIDop.versieInformatie"/>
  </office:meta>
</office:document-meta>
</file>