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1">
      <text:list-level-style-bullet text:bullet-char="-" text:level="1">
        <style:list-level-properties text:min-label-width="10mm"/>
      </text:list-level-style-bullet>
    </text:list-style>
    <text:list-style style:name="id1-3-2-2-1-3-1-3-1-1-1-1">
      <text:list-level-style-bullet text:bullet-char="-" text:level="1">
        <style:list-level-properties text:min-label-width="10mm"/>
      </text:list-level-style-bullet>
    </text:list-style>
    <text:list-style style:name="id1-3-2-2-1-3-1-3-2-1-1">
      <text:list-level-style-bullet text:bullet-char="-" text:level="1">
        <style:list-level-properties text:min-label-width="10mm"/>
      </text:list-level-style-bullet>
    </text:list-style>
    <text:list-style style:name="id1-3-2-2-1-3-1-3-2-1-1-1">
      <text:list-level-style-bullet text:bullet-char="-" text:level="1">
        <style:list-level-properties text:min-label-width="10mm"/>
      </text:list-level-style-bullet>
    </text:list-style>
    <text:list-style style:name="id1-3-2-2-1-3-1-3-3-1-1">
      <text:list-level-style-bullet text:bullet-char="-" text:level="1">
        <style:list-level-properties text:min-label-width="10mm"/>
      </text:list-level-style-bullet>
    </text:list-style>
    <text:list-style style:name="id1-3-2-2-1-3-1-3-3-1-1-1">
      <text:list-level-style-bullet text:bullet-char="-" text:level="1">
        <style:list-level-properties text:min-label-width="10mm"/>
      </text:list-level-style-bullet>
    </text:list-style>
    <text:list-style style:name="id1-3-2-2-1-3-1-3-4-1-1">
      <text:list-level-style-bullet text:bullet-char="-" text:level="1">
        <style:list-level-properties text:min-label-width="10mm"/>
      </text:list-level-style-bullet>
    </text:list-style>
    <text:list-style style:name="id1-3-2-2-1-3-1-3-4-1-1-1">
      <text:list-level-style-bullet text:bullet-char="-" text:level="1">
        <style:list-level-properties text:min-label-width="10mm"/>
      </text:list-level-style-bullet>
    </text:list-style>
    <text:list-style style:name="id1-3-2-2-1-3-1-3-5-1-1">
      <text:list-level-style-bullet text:bullet-char="-" text:level="1">
        <style:list-level-properties text:min-label-width="10mm"/>
      </text:list-level-style-bullet>
    </text:list-style>
    <text:list-style style:name="id1-3-2-2-1-3-1-3-5-1-1-1">
      <text:list-level-style-bullet text:bullet-char="-" text:level="1">
        <style:list-level-properties text:min-label-width="10mm"/>
      </text:list-level-style-bullet>
    </text:list-style>
    <text:list-style style:name="id1-3-2-2-1-3-1-3-6-1-1">
      <text:list-level-style-bullet text:bullet-char="-" text:level="1">
        <style:list-level-properties text:min-label-width="10mm"/>
      </text:list-level-style-bullet>
    </text:list-style>
    <text:list-style style:name="id1-3-2-2-1-3-1-3-6-1-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fietswrakken, verkeerd gestalde fietsen en weesfietsen Bloemendaal 2023</text:p>
      <text:section text:name="regeling_id1-3-2" text:style-name="regeling">
        <text:section text:name="aanhef_id1-3-2-1" text:style-name="aanhef">
          <text:section text:name="preambule_id1-3-2-1-1" text:style-name="preambule">
            <text:p text:style-name="al">Het college van burgemeester en wethouders van de gemeente Bloemendaal,</text:p>
            <text:p text:style-name="al"/>
            <text:p text:style-name="al">
            <text:span text:style-name="nadrukvet">overwegende dat: </text:span>
          </text:p>
            <text:p text:style-name="al"/>
            <text:list text:style-name="id1-3-2-1-1-5">
              <text:list-item text:style-override="id1-3-2-1-1-5-1">
                <text:number>-</text:number>
                <text:p text:style-name="al">het op grond van artikel 5:5, eerste lid, van de Algemene plaatselijke verordening Bloemendaal 2023 (APV) verboden is om een voertuig - waaronder tevens een fiets wordt verstaan - dat rijtechnisch in onvoldoende staat van onderhoud en tevens in een kennelijk verwaarloosde toestand verkeert, op de weg te parkeren;</text:p>
              </text:list-item>
              <text:list-item text:style-override="id1-3-2-1-1-5-2">
                <text:number>-</text:number>
                <text:p text:style-name="al">het op grond van artikel 5:12, eerste lid, van de APV verboden is om op door het college in het belang van het uiterlijk aanzien van de gemeente, ter voorkoming of beëindiging van overlast of ter voorkoming van schade aan de openbare gezondheid aangewezen plaatsen fietsen onbeheerd buiten de daarvoor bestemde ruimten of plaatsen te laten staan; </text:p>
              </text:list-item>
              <text:list-item text:style-override="id1-3-2-1-1-5-3">
                <text:number>-</text:number>
                <text:p text:style-name="al">het op grond van artikel 5:12, tweede lid, van de APV verboden is om op of aan de weg fietsen langer dan één maand onbeheerd op dezelfde locatie te laten staan; </text:p>
              </text:list-item>
              <text:list-item text:style-override="id1-3-2-1-1-5-4">
                <text:number>-</text:number>
                <text:p text:style-name="al">tegen overtreding van het bepaalde in voornoemde artikelen kan worden opgetreden door middel van toepassing van bestuursdwang (artikel 125 Gemeentewet jo. afdeling 5.3.1. Algemene wet bestuursrecht);</text:p>
              </text:list-item>
              <text:list-item text:style-override="id1-3-2-1-1-5-5">
                <text:number>-</text:number>
                <text:p text:style-name="al">de eigenaar van een fiets in veel gevallen vooraf niet bekend is; </text:p>
              </text:list-item>
              <text:list-item text:style-override="id1-3-2-1-1-5-6">
                <text:number>-</text:number>
                <text:p text:style-name="al">het wenselijk is beleid vast te stellen over de wijze waarop het college uitvoering geeft aan deze bevoegdheid, voor zover dit betrekking heeft op het verwijderen van fietsen;</text:p>
              </text:list-item>
            </text:list>
            <text:p text:style-name="al">
            <text:span text:style-name="nadrukvet">gelet op:</text:span>
          </text:p>
            <text:p text:style-name="al"/>
            <text:p text:style-name="al">artikel 1:3, vierde lid, en titel 4.3. van de Algemene wet bestuursrecht;</text:p>
            <text:p text:style-name="al"/>
            <text:p text:style-name="al">
            <text:span text:style-name="nadrukvet">besluit:</text:span>
          </text:p>
            <text:p text:style-name="al"/>
            <text:p text:style-name="al">vast te stellen de ‘Beleidsregels fietswrakken, verkeerd gestalde fietsen en weesfietsen Bloemendaal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text:number>
                        <text:p text:style-name="table_al">APV: </text:p>
                      </text:list-item>
                    </text:list>
                  </table:table-cell>
                  <table:table-cell table:style-name="entry" table:number-rows-spanned="1" table:number-columns-spanned="1">
                    <text:p text:style-name="table_al">de Algemene plaatselijke verordening Bloemendaal 2023 en in geval van herziening van deze verordening de Algemene plaatselijke verordening zoals deze nadien en laatstelijk door de raad van de gemeente Bloemendaal is vastgesteld;</text:p>
                  </table:table-cell>
                </table:table-row>
                <table:table-row table:style-name="row">
                  <table:table-cell table:style-name="entry" table:number-rows-spanned="1" table:number-columns-spanned="1">
                    <text:list text:style-name="id1-3-2-2-1-3-1-3-2-1-1">
                      <text:list-item text:style-override="id1-3-2-2-1-3-1-3-2-1-1-1">
                        <text:number>-</text:number>
                        <text:p text:style-name="table_al">bestuursdwang: </text:p>
                      </text:list-item>
                    </text:list>
                  </table:table-cell>
                  <table:table-cell table:style-name="entry" table:number-rows-spanned="1" table:number-columns-spanned="1">
                    <text:p text:style-name="table_al">de bevoegdheid die volgt uit artikel 125 Gemeentewet jo. afdeling 5.3.1. Algemene wet bestuursrecht, op grond waarvan fietswrakken, verkeerd gestalde fietsen en weesfietsen kunnen worden meegevoerd en opgeslagen op kosten van de overtreder, en, indien de fiets binnen 13 weken na meevoeren niet door de rechthebbende wordt opgehaald, de fiets kan worden verkocht, vernietigd of overgedragen aan een derde; </text:p>
                  </table:table-cell>
                </table:table-row>
                <table:table-row table:style-name="row">
                  <table:table-cell table:style-name="entry" table:number-rows-spanned="1" table:number-columns-spanned="1">
                    <text:list text:style-name="id1-3-2-2-1-3-1-3-3-1-1">
                      <text:list-item text:style-override="id1-3-2-2-1-3-1-3-3-1-1-1">
                        <text:number>-</text:number>
                        <text:p text:style-name="table_al">fietswrak: </text:p>
                      </text:list-item>
                    </text:list>
                  </table:table-cell>
                  <table:table-cell table:style-name="entry" table:number-rows-spanned="1" table:number-columns-spanned="1">
                    <text:p text:style-name="table_al">een fiets die rijtechnisch in onvoldoende staat van onderhoud en tevens in een kennelijk verwaarloosde toestand verkeert;</text:p>
                  </table:table-cell>
                </table:table-row>
                <table:table-row table:style-name="row">
                  <table:table-cell table:style-name="entry" table:number-rows-spanned="1" table:number-columns-spanned="1">
                    <text:list text:style-name="id1-3-2-2-1-3-1-3-4-1-1">
                      <text:list-item text:style-override="id1-3-2-2-1-3-1-3-4-1-1-1">
                        <text:number>-</text:number>
                        <text:p text:style-name="table_al">rechthebbende: </text:p>
                      </text:list-item>
                    </text:list>
                  </table:table-cell>
                  <table:table-cell table:style-name="entry" table:number-rows-spanned="1" table:number-columns-spanned="1">
                    <text:p text:style-name="table_al">degene die de fiets met een meegebrachte fietssleutel kan openen en/of aan de hand van een nota kan aantonen dat het om zijn/haar fiets gaat;</text:p>
                  </table:table-cell>
                </table:table-row>
                <table:table-row table:style-name="row">
                  <table:table-cell table:style-name="entry" table:number-rows-spanned="1" table:number-columns-spanned="1">
                    <text:list text:style-name="id1-3-2-2-1-3-1-3-5-1-1">
                      <text:list-item text:style-override="id1-3-2-2-1-3-1-3-5-1-1-1">
                        <text:number>-</text:number>
                        <text:p text:style-name="table_al">verkeerd gestalde fiets: </text:p>
                      </text:list-item>
                    </text:list>
                  </table:table-cell>
                  <table:table-cell table:style-name="entry" table:number-rows-spanned="1" table:number-columns-spanned="1">
                    <text:p text:style-name="table_al">een fiets die zich onbeheerd buiten de daarvoor bestemde ruimten of plaatsen bevindt op door het college aangewezen plaatsen;</text:p>
                  </table:table-cell>
                </table:table-row>
                <table:table-row table:style-name="row">
                  <table:table-cell table:style-name="entry" table:number-rows-spanned="1" table:number-columns-spanned="1">
                    <text:list text:style-name="id1-3-2-2-1-3-1-3-6-1-1">
                      <text:list-item text:style-override="id1-3-2-2-1-3-1-3-6-1-1-1">
                        <text:number>-</text:number>
                        <text:p text:style-name="table_al">weesfiets: </text:p>
                      </text:list-item>
                    </text:list>
                  </table:table-cell>
                  <table:table-cell table:style-name="entry" table:number-rows-spanned="1" table:number-columns-spanned="1">
                    <text:p text:style-name="table_al">een fiets die langer dan één maand onbeheerd op dezelfde locatie staat.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stuursdwang </text:p>
            <text:list text:style-name="id1-3-2-2-2-2">
              <text:list-item text:style-override="id1-3-2-2-2-2">
                <text:number> 1. </text:number>
                <text:p text:style-name="al">Indien een overtreding van het bepaalde in artikel 5:5, eerste lid, 5:12, eerste lid of 5:12, tweede lid, van de APV wordt geconstateerd, wordt tegen deze overtreding opgetreden door middel van bestuursdwang. </text:p>
              </text:list-item>
              <text:list-item text:style-override="id1-3-2-2-2-3">
                <text:number> 2. </text:number>
                <text:p text:style-name="al">Voordat bestuursdwang wordt toegepast wordt het fietswrak, de verkeerd gestalde fiets of de weesfiets aangeplakt door middel van een label dat voldoet aan de bepalingen uit artikel 3. </text:p>
              </text:list-item>
              <text:list-item text:style-override="id1-3-2-2-2-4">
                <text:number> 3. </text:number>
                <text:p text:style-name="al">De verwijdering wordt op de voor de rechthebbende minst bezwarende wijze uitgevoerd. Dit betekent dat geen dan wel zo weinig mogelijk schade aan de fiets wordt veroorzaakt. Als de fiets vaststaat met een kettingslot, zal dit slot worden doorgeslepen. </text:p>
              </text:list-item>
              <text:list-item text:style-override="id1-3-2-2-2-5">
                <text:number> 4. </text:number>
                <text:p text:style-name="al">Van de verwijdering wordt een proces-verbaal opgemaakt dat voldoet aan de bepalingen uit artikel 5. Bij dit proces-verbaal wordt een foto van de fiets gevoegd, waarop te zien is dat sprake was van een overtreding van een van de bepalingen zoals benoemd in het eerste lid. </text:p>
              </text:list-item>
            </text:list>
          </text:section>
          <text:section text:name="artikel_id1-3-2-2-3" text:style-name="artikel">
            <text:p text:style-name="artikel_kop_titel"><text:span text:style-name="artikel_kop_label">Artikel</text:span> <text:span text:style-name="artikel_kop_nr">3.</text:span> Label </text:p>
            <text:list text:style-name="id1-3-2-2-3-2">
              <text:list-item text:style-override="id1-3-2-2-3-2">
                <text:number>1.</text:number>
                <text:p text:style-name="al">Op het label wordt vermeld welke overtreding is geconstateerd en op welke datum. </text:p>
              </text:list-item>
              <text:list-item text:style-override="id1-3-2-2-3-3">
                <text:number>2.</text:number>
                <text:p text:style-name="al">Voor wat betreft fietswrakken en verkeerd gestalde fietsen wordt op het label vermeld dat de fiets zal worden verwijderd indien 14 dagen zijn verstreken na het aanbrengen van het label. </text:p>
              </text:list-item>
              <text:list-item text:style-override="id1-3-2-2-3-4">
                <text:number>3.</text:number>
                <text:p text:style-name="al">Voor wat betreft weesfietsen wordt op het label vermeld dat de fiets zal worden verwijderd indien 31 dagen zijn verstreken na het aanbrengen van het label. </text:p>
              </text:list-item>
              <text:list-item text:style-override="id1-3-2-2-3-5">
                <text:number>4.</text:number>
                <text:p text:style-name="al">Op het label wordt tevens vermeld dat de kosten voor het verwijderen en opslaan van de fiets op de rechthebbende zullen worden verhaald. Daarnaast wordt hierop vermeld op welke wijze de rechthebbende bezwaar kan indienen tegen het handhavingsbesluit. </text:p>
              </text:list-item>
            </text:list>
          </text:section>
          <text:section text:name="artikel_id1-3-2-2-4" text:style-name="artikel">
            <text:p text:style-name="artikel_kop_titel"><text:span text:style-name="artikel_kop_label">Artikel</text:span> <text:span text:style-name="artikel_kop_nr">4.</text:span> Hinder en gevaar </text:p>
            <text:list text:style-name="id1-3-2-2-4-2">
              <text:list-item text:style-override="id1-3-2-2-4-2">
                <text:number>1.</text:number>
                <text:p text:style-name="al">Indien de verkeerd gestalde fiets dusdanige hinder veroorzaakt voor de openbare ruimte dat de termijn uit artikel 3, tweede lid, niet kan worden afgewacht, wordt op het label vermeld dat de fiets zal worden verwijderd indien één uur is verstreken na het aanbrengen van het label. </text:p>
              </text:list-item>
              <text:list-item text:style-override="id1-3-2-2-4-3">
                <text:number>2.</text:number>
                <text:p text:style-name="al">Indien de verkeerd gestalde fiets direct gevaar of ernstige hinder veroorzaakt voor de openbare ruimte, wordt de fiets niet aangeplakt maar direct verwijderd. De bevoegdheid tot het direct verwijderen van de fiets wordt ontleend aan artikel 5:31, tweede lid, van de Algemene wet bestuursrecht en betreft zeer spoedeisende bestuursdwang.</text:p>
              </text:list-item>
              <text:list-item text:style-override="id1-3-2-2-4-4">
                <text:number>3.</text:number>
                <text:p text:style-name="al">Van direct gevaar is in ieder geval sprake indien de fiets geparkeerd staat voor een (nood)uitgang of brandkraan.</text:p>
              </text:list-item>
              <text:list-item text:style-override="id1-3-2-2-4-5">
                <text:number>4.</text:number>
                <text:p text:style-name="al">Indien de fiets direct wordt verwijderd, zal zo spoedig mogelijk na het verwijderen van de fiets, in ieder geval binnen zeven dagen, de schriftelijke beslissing tot toepassing van bestuursdwang worden opgesteld en zal hiervan een publicatie worden gedaan in het digitale gemeenteblad. </text:p>
              </text:list-item>
              <text:list-item text:style-override="id1-3-2-2-4-6">
                <text:number>5.</text:number>
                <text:p text:style-name="al">Artikel 2, vierde lid, is van overeenkomstige toepassing met dien verstande dat op de foto ook te zien is dat sprake was van een gevaarlijke dan wel hinderlijke situatie. </text:p>
              </text:list-item>
            </text:list>
          </text:section>
          <text:section text:name="artikel_id1-3-2-2-5" text:style-name="artikel">
            <text:p text:style-name="artikel_kop_titel"><text:span text:style-name="artikel_kop_label">Artikel</text:span> <text:span text:style-name="artikel_kop_nr">5.</text:span> Proces-verbaal</text:p>
            <text:p text:style-name="al">Het proces-verbaal bevat in ieder geval:</text:p>
            <text:list text:style-name="id1-3-2-2-5-3">
              <text:list-item text:style-override="id1-3-2-2-5-3-1">
                <text:number>a.</text:number>
                <text:p text:style-name="al">een beschrijving van de fiets en de aan/op de fiets aangetroffen goederen (merk, dames-, heren-, of kinderfiets, type, kleur, of er een slot verwijderd is en eventuele bijzonderheden); </text:p>
              </text:list-item>
              <text:list-item text:style-override="id1-3-2-2-5-3-2">
                <text:number>b.</text:number>
                <text:p text:style-name="al">een foto van de fiets op de locatie waar de fiets stond op het moment van verwijderen;</text:p>
              </text:list-item>
              <text:list-item text:style-override="id1-3-2-2-5-3-3">
                <text:number>c.</text:number>
                <text:p text:style-name="al">de locatie waar de fiets stond op het moment van verwijderen; </text:p>
              </text:list-item>
              <text:list-item text:style-override="id1-3-2-2-5-3-4">
                <text:number>d.</text:number>
                <text:p text:style-name="al">de datum waarop de fiets is verwijderd;</text:p>
              </text:list-item>
              <text:list-item text:style-override="id1-3-2-2-5-3-5">
                <text:number>e.</text:number>
                <text:p text:style-name="al">de reden waarom de fiets is verwijderd. </text:p>
              </text:list-item>
            </text:list>
          </text:section>
          <text:section text:name="artikel_id1-3-2-2-6" text:style-name="artikel">
            <text:p text:style-name="artikel_kop_titel"><text:span text:style-name="artikel_kop_label">Artikel</text:span> <text:span text:style-name="artikel_kop_nr">6.</text:span> Opslagplaats en -termijn</text:p>
            <text:list text:style-name="id1-3-2-2-6-2">
              <text:list-item text:style-override="id1-3-2-2-6-2">
                <text:number>1.</text:number>
                <text:p text:style-name="al">Verwijderde fietsen worden opgeslagen op de gemeentewerf van de gemeente Bloemendaal. Het adres is Brouwerskolkweg 2 in Overveen. </text:p>
              </text:list-item>
              <text:list-item text:style-override="id1-3-2-2-6-3">
                <text:number>2.</text:number>
                <text:p text:style-name="al">Overeenkomstig artikel 5:30, eerste lid, van de Algemene wet bestuursrecht wordt een verwijderde fiets gedurende 13 weken opgeslagen, gerekend vanaf de dag na die waarop de fiets is verwijderd.</text:p>
              </text:list-item>
            </text:list>
          </text:section>
          <text:section text:name="artikel_id1-3-2-2-7" text:style-name="artikel">
            <text:p text:style-name="artikel_kop_titel"><text:span text:style-name="artikel_kop_label">Artikel</text:span> <text:span text:style-name="artikel_kop_nr">7.</text:span> Kostenverhaal</text:p>
            <text:list text:style-name="id1-3-2-2-7-2">
              <text:list-item text:style-override="id1-3-2-2-7-2">
                <text:number>1.</text:number>
                <text:p text:style-name="al">Op grond van artikel 5:25, eerste lid, van de Algemene wet bestuursrecht geschiedt de toepassing van bestuursdwang op kosten van de overtreder.</text:p>
              </text:list-item>
              <text:list-item text:style-override="id1-3-2-2-7-3">
                <text:number>2.</text:number>
                <text:p text:style-name="al">De kosten van bestuursdwang bedragen € 25,- per verwijderde fiets en dienen te worden voldaan op de gemeentewerf. </text:p>
              </text:list-item>
            </text:list>
          </text:section>
          <text:section text:name="artikel_id1-3-2-2-8" text:style-name="artikel">
            <text:p text:style-name="artikel_kop_titel"><text:span text:style-name="artikel_kop_label">Artikel</text:span> <text:span text:style-name="artikel_kop_nr">8.</text:span> Afhalen verwijderde fiets</text:p>
            <text:list text:style-name="id1-3-2-2-8-2">
              <text:list-item text:style-override="id1-3-2-2-8-2">
                <text:number>1.</text:number>
                <text:p text:style-name="al">Voordat de rechthebbende de verwijderde fiets kan komen ophalen, dient er eerst een afspraak te worden gemaakt met team Handhaving. Hiervoor kan gebeld worden naar het algemene nummer (14 023) of kan gebruik worden gemaakt van het contactformulier op de gemeentelijke website. </text:p>
              </text:list-item>
              <text:list-item text:style-override="id1-3-2-2-8-3">
                <text:number>2.</text:number>
                <text:p text:style-name="al">De rechthebbende dient zich bij het afhalen van de fiets te legitimeren. De medewerker van de gemeente registreert aan wie en wanneer de fiets is meegegeven. </text:p>
              </text:list-item>
              <text:list-item text:style-override="id1-3-2-2-8-4">
                <text:number>3.</text:number>
                <text:p text:style-name="al">Zolang de rechthebbende de kosten van bestuursdwang nog niet heeft voldaan, hoeft de verwijderde fiets, overeenkomstig artikel 5:29, vijfde lid, van de Algemene wet bestuursrecht nog niet aan de rechthebbende te worden teruggeven.</text:p>
              </text:list-item>
              <text:list-item text:style-override="id1-3-2-2-8-5">
                <text:number>4.</text:number>
                <text:p text:style-name="al">De rechthebbende ontvangt zijn fiets inclusief label. Hieruit kan de rechthebbende afleiden welke overtreding is geconstateerd en op welke datum, alsmede op welke wijze bezwaar kan worden ingediend. </text:p>
              </text:list-item>
            </text:list>
          </text:section>
          <text:section text:name="artikel_id1-3-2-2-9" text:style-name="artikel">
            <text:p text:style-name="artikel_kop_titel"><text:span text:style-name="artikel_kop_label">Artikel</text:span> <text:span text:style-name="artikel_kop_nr">9</text:span> Verkoop, vernietiging of overdracht aan een derde. </text:p>
            <text:list text:style-name="id1-3-2-2-9-2">
              <text:list-item text:style-override="id1-3-2-2-9-2">
                <text:number>1.</text:number>
                <text:p text:style-name="al">Indien de verwijderde fiets niet binnen de termijn uit artikel 6, tweede lid, door de rechthebbende is opgehaald, zal de fiets worden verkocht, vernietigd of worden overgedragen aan een derde.</text:p>
              </text:list-item>
              <text:list-item text:style-override="id1-3-2-2-9-3">
                <text:number>2.</text:number>
                <text:p text:style-name="al">Indien de verwijderde fiets wordt verkocht en de opbrengst meer bedraagt dan de kosten van bestuursdwang zoals genoemd in artikel 7, tweede lid, vermeerderd met de kosten van verkoop, zal het batig saldo gedurende drie jaar, gerekend vanaf de dag na verkoop, worden bewaard. Gedurende deze termijn heeft de rechthebbende op grond van artikel 5:30, vierde lid, van de Algemene wet bestuursrecht recht op dit batig saldo. Na het verstrijken van deze termijn vervalt een batig saldo aan de gemeente. </text:p>
              </text:list-item>
              <text:list-item text:style-override="id1-3-2-2-9-4">
                <text:number>3.</text:number>
                <text:p text:style-name="al">Indien een rechthebbende vermoedt dat er sprake is van een batig saldo, kan de rechthebbende voor uitkering hiervan contact opnemen met team Handhaving via het algemene telefoonnummer (14 023) of via het contactformulier op de gemeentelijke website. </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beleidsregels treden in werking op de dag na bekendmaking.</text:p>
              </text:list-item>
              <text:list-item text:style-override="id1-3-2-2-10-3">
                <text:number>2.</text:number>
                <text:p text:style-name="al">Deze beleidsregels worden aangehaald als: ‘Beleidsregels fietswrakken, verkeerd gestalde fietsen en weesfietsen Bloemendaal 2023’.</text:p>
              </text:list-item>
            </text:list>
          </text:section>
        </text:section>
        <text:section text:name="regeling-sluiting_id1-3-2-3" text:style-name="regeling-sluiting">
          <text:section text:name="ondertekening_id1-3-2-3-1">
            <text:p><text:span text:style-name="functie">Vastgesteld in de vergadering van 2 mei 2023,</text:span></text:p>
          </text:section>
          <text:section text:name="ondertekening_id1-3-2-3-2">
            <text:p><text:span text:style-name="functie"/></text:p>
            <text:p><text:span text:style-name="functie">Secretaris,</text:span></text:p>
          </text:section>
          <text:section text:name="ondertekening_id1-3-2-3-3">
            <text:p><text:span text:style-name="functie"/></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937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7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7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3-01-01</meta:user-defined>
    <meta:user-defined meta:name="DC.source">titel 4.3 van de Algemene wet bestuursrecht]|[1.0:c:BWBR0005537&amp;titeldeel=4.3&amp;g=2023-01-01</meta:user-defined>
    <meta:user-defined meta:name="DC.source">Algemene plaatselijke verordening Bloemendaal 2023]|[https://lokaleregelgeving.overheid.nl/CVDR695541/1</meta:user-defined>
    <meta:user-defined meta:name="DC.source">artikel 125 van de Gemeentewet]|[1.0:c:BWBR0005416&amp;artikel=125&amp;g=2023-04-01</meta:user-defined>
    <meta:user-defined meta:name="DC.source">afdeling 5.3.1 van de Algemene wet bestuursrecht]|[1.0:c:BWBR0005537&amp;afdeling=5.3.1&amp;g=2023-01-01</meta:user-defined>
    <meta:user-defined meta:name="OVERHEIDop.referentienummer">1182098</meta:user-defined>
    <meta:user-defined meta:name="DCTERMS.alternative">Beleidsregels fietswrakken, verkeerd gestalde fietsen en weesfietsen Bloemendaal 2023</meta:user-defined>
    <dc:language>nl</dc:language>
    <meta:user-defined meta:name="OVERHEIDop.locatietype/OVERHEIDop.gebiedsmarkering">Gemeente</meta:user-defined>
    <meta:user-defined meta:name="DC.title">Beleidsregels fietswrakken, verkeerd gestalde fietsen en weesfietsen Bloemendaal 2023</meta:user-defined>
    <meta:user-defined meta:name="DCTERMS.W3CDTF/DCTERMS.available">2023-05-15</meta:user-defined>
    <meta:user-defined meta:name="DCTERMS.W3CDTF/OVERHEIDop.jaargang">2023</meta:user-defined>
    <meta:user-defined meta:name="OVERHEIDop.publicationIssue">209377</meta:user-defined>
    <meta:user-defined meta:name="OVERHEIDop.betreftRegeling">CVDR695838_1</meta:user-defined>
    <meta:user-defined meta:name="xs:date/OVERHEIDop.startdatum">2023-05-16</meta:user-defined>
    <meta:user-defined meta:name="OVERHEIDop.GmbID/DC.identifier">gmb-2023-209377</meta:user-defined>
    <meta:user-defined meta:name="OVERHEIDop.versieInformatie"/>
  </office:meta>
</office:document-meta>
</file>