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15 3768HD Soest, wijzigen kap va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3 een besluit genomen op de aanvraag met zaaknummer 453402 voor een omgevingsvergunning voor het wijzigen kap van bijgebouw op locatie Birkstraat 115 3768HD Soest. De vergunning is toegekend en verzonden op 10-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37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7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7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453402</meta:user-defined>
    <meta:user-defined meta:name="DCTERMS.abstract">wijzigen kap van bijgebouw</meta:user-defined>
    <dc:language>nl</dc:language>
    <meta:user-defined meta:name="OVERHEIDop.locatietype/OVERHEIDop.gebiedsmarkering">Punt</meta:user-defined>
    <meta:user-defined meta:name="DC.title">Verleende omgevingsvergunning, Birkstraat 115 3768HD Soest, wijzigen kap van bijgebouw</meta:user-defined>
    <meta:user-defined meta:name="DCTERMS.W3CDTF/DCTERMS.available">2023-05-12</meta:user-defined>
    <meta:user-defined meta:name="DCTERMS.W3CDTF/OVERHEIDop.jaargang">2023</meta:user-defined>
    <meta:user-defined meta:name="OVERHEIDop.publicationIssue">209376</meta:user-defined>
    <meta:user-defined meta:name="OVERHEIDop.GmbID/DC.identifier">gmb-2023-209376</meta:user-defined>
    <meta:user-defined meta:name="OVERHEIDop.versieInformatie"/>
  </office:meta>
</office:document-meta>
</file>