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rang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rangelaan 5</text:p>
            <text:p text:style-name="common-al">Omschrijving: Herbouwen van een agrarische bedrijfswoning en het tijdelijk gebruiken van een bijgebouw als woning</text:p>
            <text:p text:style-name="common-al">Dossiernummer: 20230108</text:p>
            <text:p text:style-name="common-al">Datum verzending: 9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37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8</meta:user-defined>
    <meta:user-defined meta:name="DCTERMS.abstract">Herbouwen van een agrarische bedrijfswoning en het tijdelijk gebruiken van een bijgebouw als woning</meta:user-defined>
    <dc:language>nl</dc:language>
    <meta:user-defined meta:name="OVERHEIDop.locatietype/OVERHEIDop.gebiedsmarkering">Punt</meta:user-defined>
    <meta:user-defined meta:name="DC.title">Verleende omgevingsvergunning: Doetinchem, Wrangelaan 5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74</meta:user-defined>
    <meta:user-defined meta:name="OVERHEIDop.GmbID/DC.identifier">gmb-2023-209374</meta:user-defined>
    <meta:user-defined meta:name="OVERHEIDop.versieInformatie"/>
  </office:meta>
</office:document-meta>
</file>