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rdreef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rdreef 123</text:p>
            <text:p text:style-name="common-al">Omschrijving: Plaatsen van een dakkapel op het voordak</text:p>
            <text:p text:style-name="common-al">Dossiernummer: 20230153</text:p>
            <text:p text:style-name="common-al">Datum verzending: 8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37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3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Verleende omgevingsvergunning: Doetinchem, Haverdreef 1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71</meta:user-defined>
    <meta:user-defined meta:name="OVERHEIDop.GmbID/DC.identifier">gmb-2023-209371</meta:user-defined>
    <meta:user-defined meta:name="OVERHEIDop.versieInformatie"/>
  </office:meta>
</office:document-meta>
</file>