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wijderen van een draagmuur, van der Helmstraat 16 5622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037 </text:p>
            <text:p text:style-name="common-al"> Omschrijving: verwijderen van een draagmuur </text:p>
            <text:p text:style-name="common-al"> Adres: van der Helmstraat 16 5622KT Eindhoven </text:p>
            <text:p text:style-name="common-al"> Datum ontvangst: 09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36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6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6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37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Ingediende aanvraag omgevingsvergunning: verwijderen van een draagmuur, van der Helmstraat 16 5622KT Eind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67</meta:user-defined>
    <meta:user-defined meta:name="OVERHEIDop.GmbID/DC.identifier">gmb-2023-209367</meta:user-defined>
    <meta:user-defined meta:name="OVERHEIDop.versieInformatie"/>
  </office:meta>
</office:document-meta>
</file>