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kinderdagverblijf aan Reigerlaan 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verzoek om kinderdagverblijf te mogen vestigen </text:p>
            <text:p text:style-name="common-al">Met de adressering : Reigerlaan 20, 3136 JK </text:p>
            <text:p text:style-name="common-al">Kenmerk : OVXINR-8976</text:p>
            <text:p text:style-name="common-al">Type aanvraag : vergunningaanvraag regulier behandelen</text:p>
            <text:p text:style-name="common-al">Datum ontvangst : 4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936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6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6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976</meta:user-defined>
    <dc:language>nl</dc:language>
    <meta:user-defined meta:name="OVERHEIDop.locatietype/OVERHEIDop.gebiedsmarkering">Adres</meta:user-defined>
    <meta:user-defined meta:name="DC.title">Aanvraag vergunning voor het vestigen van een kinderdagverblijf aan Reigerlaan 20 te Vlaard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9364</meta:user-defined>
    <meta:user-defined meta:name="OVERHEIDop.GmbID/DC.identifier">gmb-2023-209364</meta:user-defined>
    <meta:user-defined meta:name="OVERHEIDop.versieInformatie"/>
  </office:meta>
</office:document-meta>
</file>