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erkoopbesluit en voornemen tot levering en vestiging zakelijk recht bouwgrond Polderzoom 1 Noord-West te Aalsmeer met nummer Z23-043044;D23-17455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alsmeer maken bekend dat de gemeente Aalsmeer (hierna: de Gemeente) voornemens is om aan Bohemen B.V. danwel Bohemen Stommeerkade B.V. (hierna: Bohemen) een perceel grond te leveren en tevens een zakelijk recht te vestigen ten behoeve van de realisatie door Bohemen van een bouwplan van 16 woningen (appartementen) op de locatie Polderzoom 1 Noord-West te Aalsmeer. Hiermee wordt uitvoering gegeven aan de koopovereenkomst die tussen de Gemeente en Bohemen is gesloten ter uitvoering van de Samenwerkingsovereenkomst Herontwikkeling De Tuinen van Aalsmeer d.d. 9 juli 2014.</text:p>
            <text:p text:style-name="al"/>
            <text:p text:style-name="al">Het te verkopen perceel grond betreft een gedeelte van circa 709 m2 van het bij de Gemeente in eigendom zijnde perceel, kadastraal bekend gemeente Amstelveen, sectie C, nummer 7281. Aangrenzend aan het te verkopen perceel grond wordt, ten behoeve van Bohemen, in het openbaar gebied een zakelijk recht gevestigd ten behoeve van balkons.</text:p>
            <text:p text:style-name="al"/>
            <text:p text:style-name="al">Het te verkopen perceel grond en het openbaar gebied waar het zakelijk recht wordt gevestigd maken integraal onderdeel uit van voornoemde woningbouwontwikkeling. Bohemen zal de woningen ontwikkelen en (doen) realiseren en de Gemeente zal binnen het gebied waarop het bouwplan en de openbare ruimte wordt gerealiseerd werkzaamheden verrichten met betrekking tot het bouw- en woonrijp maken.</text:p>
            <text:p text:style-name="al"/>
            <text:p text:style-name="al">In 2006 hebben Bohemen en de gemeente het Ontwikkelingsbedrijf &amp;2=1 B.V. opgericht ter uitvoering van de Samenwerkingsovereenkomst Herontwikkeling huidig tracé N201 d.d. 24 oktober 2005. Deze Samenwerkingsovereenkomst voorzag in afspraken over de planontwikkeling van 9 deelgebieden en de daarmee samenhangende grondexploitatie en over de verkoop van gronden door de Gemeente aan Bohemen. In een Allonge op de Samenwerkingsovereenkomst d.d. 5 april 2012 is de taak van &amp;2=1 B.V. verduidelijkt en vastgelegd. </text:p>
            <text:p text:style-name="al"/>
            <text:p text:style-name="al">In 2012 hebben Partijen besloten om &amp;2=1 B.V. te ontbinden en de activiteiten daarvan onder te brengen bij de Gemeente, inclusief de grondexploitatie. Per 17 december 2016 is &amp;2=1 B.V. formeel ontbonden door de aandeelhouders Bohemen en de Gemeente. </text:p>
            <text:p text:style-name="al"/>
            <text:p text:style-name="al">In de Samenwerkingsovereenkomst Herontwikkeling De Tuinen van Aalsmeer d.d. 9 juli 2014 hebben Partijen nieuwe afspraken gemaakt over de ontwikkelingsstrategie van de verschillende deelgebieden en de verkoop van gemeentegronden aan Bohemen (eerste recht van koop), hierna te noemen: “<text:span text:style-name="nadrukvet">de Sok</text:span>”. Met de Sok zijn de hiervoor genoemde Samenwerkingsovereenkomst van 2005 en de Allonge van 2012 integraal vervangen. </text:p>
            <text:p text:style-name="al"/>
            <text:p text:style-name="al">De Gemeente is eigenaar van meerdere percelen/locaties gelegen binnen de bovengenoemde deelgebieden. Partijen zijn in de Sok overeengekomen dat Bohemen de gelegenheid krijgt om voor deze gemeentegronden een ontwerp te maken en een grondbod uit te brengen. Na acceptatie van het ontwerp en het grondbod worden de percelen/locaties door de Gemeente aan Bohemen verkocht. Nadat een Bruikbare Omgevingsvergunning is verkregen worden de percelen in bouwrijpe staat in eigendom overgedragen waarna door of vanwege Bohemen het woningprogramma gebouwd wordt. </text:p>
            <text:p text:style-name="al"/>
            <text:p text:style-name="al">Ter uitvoering van de Sok heeft Bohemen een Ontwikkelplan voor de locatie Polderzoom 1 Noord-West vervaardigd en een grondbod uitgebracht en heeft de gemeente het ontwikkelplan als voldoende beoordeeld en het grondbod geaccepteerd. Gezien de bovengenoemde argumenten is de Gemeente van oordeel dat er maar één serieuze gegadigde in aanmerking komt voor de aankoop van het betreffende gemeenteperceel, zijnde Bohemen. </text:p>
            <text:p text:style-name="al"/>
            <text:p text:style-name="al">
            <text:span text:style-name="nadrukcur">
              <text:span text:style-name="nadrukondlijn">Reactietermijn</text:span>
            </text:span>
          </text:p>
            <text:p text:style-name="al"/>
            <text:p text:style-name="al">Degene die zich niet kan verenigen met het verkoopbesluit en de voorgenomen levering van voormeld perceel en de vestiging van de zakelijk rechten, dient binnen een termijn van twintig (20) kalenderdagen na datum publicatie van deze bekendmaking een kort geding tegen de Gemeente bij de voorzieningenrechter van de rechtbank Amsterdam aanhangig te hebben gemaakt. Genoemde termijn merkt het college van burgemeester en wethouders aan als een vervaltermijn. Als binnen de opgegeven termijn van twintig (20) kalenderdagen geen kort geding tegen de Gemeente aanhangig is gemaakt, zal de Gemeente, op het overeengekomen moment, over gaan tot levering van en belasting met het zakelijk recht van het voornoemde perceel. </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verder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36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6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6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eferentienummer">Z23-043044;D23-174553</meta:user-defined>
    <meta:user-defined meta:name="DCTERMS.abstract">Gemeente Aalsmeer maakt bekend dat zij voornemens is om Bohemen B.V. danwel Bohemen Stommeerkade B.V. een perceel grond te leveren en tevens een zakelijk recht te vestigen ten behoeve van de realisatie door Bohemen van een bouwplan van 16 woningen op de locatie Polderzoom 1 Noord-West te Aalsmeer.</meta:user-defined>
    <dc:language>nl</dc:language>
    <meta:user-defined meta:name="OVERHEIDop.locatietype/OVERHEIDop.gebiedsmarkering">Perceel</meta:user-defined>
    <meta:user-defined meta:name="DC.title">Kennisgeving inzake verkoopbesluit en voornemen tot levering en vestiging zakelijk recht bouwgrond Polderzoom 1 Noord-West te Aalsmeer met nummer Z23-043044;D23-174553</meta:user-defined>
    <meta:user-defined meta:name="DCTERMS.W3CDTF/DCTERMS.available">2023-05-12</meta:user-defined>
    <meta:user-defined meta:name="DCTERMS.W3CDTF/OVERHEIDop.jaargang">2023</meta:user-defined>
    <meta:user-defined meta:name="OVERHEIDop.publicationIssue">209363</meta:user-defined>
    <meta:user-defined meta:name="OVERHEIDop.GmbID/DC.identifier">gmb-2023-209363</meta:user-defined>
    <meta:user-defined meta:name="OVERHEIDop.versieInformatie"/>
  </office:meta>
</office:document-meta>
</file>