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Waterlinie 73, 2141 MA, realiseren van een zwembad, verzenddatum 10-05-2023, zaaknummer 7626639, olo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Waterlinie 73, 2141 MA, realiseren van een zwembad, verzenddatum 10-05-2023, zaaknummer 7626639, olonumm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60</meta:user-defined>
    <meta:user-defined meta:name="OVERHEIDop.GmbID/DC.identifier">gmb-2023-209360</meta:user-defined>
    <meta:user-defined meta:name="OVERHEIDop.versieInformatie"/>
  </office:meta>
</office:document-meta>
</file>