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Emmerseweg ongenummerd Haghorst, Westrik ongenummerd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kappen van een beukenboom en een acacia, Emmerseweg ongenummerd Haghorst, Westrik ongenummerd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Emmerseweg ongenummerd Haghorst, Westrik ongenummerd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kappen van een beukenboom en een acacia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10-05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07981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Kapp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09351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351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351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0798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 omgevingsvergunning Emmerseweg ongenummerd Haghorst, Westrik ongenummerd Hilvarenbeek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9351</meta:user-defined>
    <meta:user-defined meta:name="OVERHEIDop.GmbID/DC.identifier">gmb-2023-209351</meta:user-defined>
    <meta:user-defined meta:name="OVERHEIDop.versieInformatie"/>
  </office:meta>
</office:document-meta>
</file>