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n evenement 15-08-2023 Dorpsstraat 21, 4124AL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meldingsformulier ontvangen inzake een klein evenement Vakantie Bijbel Week (VBW) te Dorpsstraat 21, 4124AL Hagestein. De melding geldt voor de volgende datum: 15-08-2023, van 8.00 uur to 22.00 uur 16-08-2023 van 8.00 uur tot 22.00 uur. 17-08-2023 van 8.00 uur tot 22.00 uur. 18-08-2023 van 8.00 uur tot 22.00 uur.</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3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1517</meta:user-defined>
    <dc:language>nl</dc:language>
    <meta:user-defined meta:name="OVERHEIDop.locatietype/OVERHEIDop.gebiedsmarkering">Adres</meta:user-defined>
    <meta:user-defined meta:name="DC.title">Kennisgeving melding klein evenement 15-08-2023 Dorpsstraat 21, 4124AL Hagestein</meta:user-defined>
    <meta:user-defined meta:name="DCTERMS.W3CDTF/DCTERMS.available">2023-05-12</meta:user-defined>
    <meta:user-defined meta:name="DCTERMS.W3CDTF/OVERHEIDop.jaargang">2023</meta:user-defined>
    <meta:user-defined meta:name="OVERHEIDop.publicationIssue">209348</meta:user-defined>
    <meta:user-defined meta:name="OVERHEIDop.GmbID/DC.identifier">gmb-2023-209348</meta:user-defined>
    <meta:user-defined meta:name="OVERHEIDop.versieInformatie"/>
  </office:meta>
</office:document-meta>
</file>