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 : Oss, Mikkeldon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4</text:span>
          </text:p>
            <text:p text:style-name="common-al">
            <text:span text:style-name="nadrukvet">Maatwerkvoorschriften op basis van gelijkwaardigheid m.b.t. spuiwatermeter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64388</text:span>
          </text:p>
            <text:p text:style-name="common-al"/>
            <text:p text:style-name="common-al">Wij hebben besloten maatwerkvoorschriften vast te stellen. Op 12 januari 2023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3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388</meta:user-defined>
    <meta:user-defined meta:name="DCTERMS.abstract">maatwerkvoorschriften op basis van gelijkwaardigheid m.b.t. spuiwater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 : Oss, Mikkeldonkweg 4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34</meta:user-defined>
    <meta:user-defined meta:name="OVERHEIDop.GmbID/DC.identifier">gmb-2023-20934</meta:user-defined>
    <meta:user-defined meta:name="OVERHEIDop.versieInformatie"/>
  </office:meta>
</office:document-meta>
</file>