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tellolaan 1, 2152 JK, realiseren verdieping op bestaande uitbouw aan de zijgevel van de woning, 09-05-2023, zaaknummer 7703004, olonummer 779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Otellolaan 1, 2152 JK, realiseren verdieping op bestaande uitbouw aan de zijgevel van de woning, 09-05-2023, zaaknummer 7703004, olonummer 7790145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36</meta:user-defined>
    <meta:user-defined meta:name="OVERHEIDop.GmbID/DC.identifier">gmb-2023-209336</meta:user-defined>
    <meta:user-defined meta:name="OVERHEIDop.versieInformatie"/>
  </office:meta>
</office:document-meta>
</file>