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PUMPTRACK (KRUISING BMX BAAN EN SKATEPARK), VUURVLINDERSTRAAT TEGENOVER NRS 1 T/M 7 (SPEELVELD TEN OOSTEN VAN VUURVLINDERSTRAAT EN KOOLWITJESSTRAAT)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van een pumptrack (kruising bmx baan en skatepark) op het perceel vuurvlinderstraat tegenover nrs 1 t/m 7 (speelveld ten oosten van vuurvlinderstraat en koolwitjesstraat) te heerenveen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933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3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3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OMGEVINGSVERGUNNING, HET AANLEGGEN VAN EEN PUMPTRACK (KRUISING BMX BAAN EN SKATEPARK), VUURVLINDERSTRAAT TEGENOVER NRS 1 T/M 7 (SPEELVELD TEN OOSTEN VAN VUURVLINDERSTRAAT EN KOOLWITJESSTRAAT) TE HEERENVE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333</meta:user-defined>
    <meta:user-defined meta:name="OVERHEIDop.GmbID/DC.identifier">gmb-2023-209333</meta:user-defined>
    <meta:user-defined meta:name="OVERHEIDop.versieInformatie"/>
  </office:meta>
</office:document-meta>
</file>